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- Aanvraag verkeersbesluit realiseren twee (2) gehandicaptenparkeerplaatsen aan de Pastoriestraat en Steenstraat in Oldenzaal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.nr. 19639-2020</text:p>
            <text:p text:style-name="context_bottom"/>
          </text:section>
          <text:p text:style-name="aanhef_wie">Het college van burgemeester en wethouders van de gemeente Oldenzaal;</text:p>
          <text:section text:name="considerans_id1-3-2-1-3" text:style-name="considerans">
            <text:p text:style-name="tussenkopcur">
            <text:span text:style-name="nadrukvet">Overwegingen ten aanzien van het ontwerpbesluit</text:span>
          </text:p>
            <text:p text:style-name="considerans.al">gelet op artikel 15 van de Wegenverkeerswet 1994;</text:p>
            <text:p text:style-name="considerans.al">mede gelet op artikel 18 van de Wegenverkeerswet 1994;</text:p>
            <text:p text:style-name="considerans.al">voorgenomen het verzoek om twee (2) gehandicapten parkeerplaatsen te realiseren aan de Pastoriestraat en Steenstraat in Oldenzaal, kadastraal bekend onder nummer ODZ00 D2051 en ODZ00 D2035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de borden E06 als bedoeld in bijlage I van het Reglement verkeersregels en verkeerstekens 1990 twee (2) gehandicapten parkeerplaatsen te realiseren aan de Pastoriestraat en Steenstraat in Oldenzaal, kadastraal bekend onder nummer ODZ00 D2051 en ODZ00 D2035.</text:p>
            <text:p text:style-name="common-al">De onderbouwing met situatietekening treft u als bijlage aan.</text:p>
            <text:p text:style-name="common-al">
            <text:span text:style-name="nadrukvet">MEDEDELINGEN</text:span>
          </text:p>
            <text:p text:style-name="common-al">Voor de ontwerpbeschikking geldt:</text:p>
            <text:p text:style-name="common-al">
            <text:span text:style-name="nadrukvet">Zienswijze</text:span>
          </text:p>
            <text:p text:style-name="common-al">Tijdens de periode van ter inzage kan iedere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common-al">
            <text:span text:style-name="nadrukvet">INFORMATIE</text:span>
          </text:p>
            <text:p text:style-name="common-al">Voor inlichtingen over de procedure kunt u contact opnemen met team Veiligheid, bereikbaar op telefoonnummer (0541) 58 81 11.</text:p>
            <text:p text:style-name="common-al">Oldenzaal, 14 mei 2020</text:p>
            <text:p text:style-name="common-al">namens het college van burgemeester en wethouders</text:p>
            <text:p text:style-name="common-al">Carlien Ankoné</text:p>
            <text:p text:style-name="common-al">Medewerker APV/Bijzondere wetten</text:p>
            <text:p text:style-name="last-al">N.B.: Deze beschikking wordt gepubliceerd in de Staatscourant van 26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5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53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ldenzaal</meta:user-defined>
    <meta:user-defined meta:name="OVERHEID.Gemeente/DC.creator">Oldenzaal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Oldenzaal - realiseren gehandicaptenparkeerplaatsen - Pastoriestraat en Ste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639-2020</meta:user-defined>
    <meta:user-defined meta:name="DCTERMS.abstract">voor het realiseren van twee gehandicaptenparkeerplaatsen nabij Pastoriestraat en Steenstraat</meta:user-defined>
    <meta:user-defined meta:name="OVERHEIDop.verkeersbordcode">E6</meta:user-defined>
    <dc:language>nl</dc:language>
    <meta:user-defined meta:name="OVERHEID.EPSG28992/DC.spatial">260170.748 481393.526</meta:user-defined>
    <meta:user-defined meta:name="OVERHEID.EPSG28992/DC.spatial">260027.772 481353.274</meta:user-defined>
    <meta:user-defined meta:name="DC.title">Gemeente Oldenzaal - Aanvraag verkeersbesluit realiseren twee (2) gehandicaptenparkeerplaatsen aan de Pastoriestraat en Steenstraat in Oldenzaal,</meta:user-defined>
    <meta:user-defined meta:name="OVERHEID.PostcodeHuisnummer/OVERHEIDop.postcodeHuisnummer">7571BT 37</meta:user-defined>
    <meta:user-defined meta:name="OVERHEID.PostcodeHuisnummer/OVERHEIDop.postcodeHuisnummer">7571BJ 59</meta:user-defined>
    <meta:user-defined meta:name="OVERHEIDop.straatnaam">Pastoriestraat</meta:user-defined>
    <meta:user-defined meta:name="OVERHEIDop.straatnaam">Steenstraat</meta:user-defined>
    <meta:user-defined meta:name="OVERHEIDop.woonplaats">Oldenzaal</meta:user-defined>
    <meta:user-defined meta:name="OVERHEIDop.woonplaats">Oldenzaal</meta:user-defined>
    <meta:user-defined meta:name="DCTERMS.W3CDTF/DCTERMS.available">2020-05-26</meta:user-defined>
    <meta:user-defined meta:name="OVERHEIDop.StcrtID/DC.identifier">stcrt-2020-27536</meta:user-defined>
    <meta:user-defined meta:name="OVERHEIDop.externeBijlage">Onderbouwing Pastoriestraat en Steenstraat|exb-2020-25482</meta:user-defined>
    <meta:user-defined meta:name="DCTERMS.W3CDTF/OVERHEIDop.jaargang">2020</meta:user-defined>
    <meta:user-defined meta:name="OVERHEIDop.publicationIssue">27536</meta:user-defined>
    <meta:user-defined meta:name="OVERHEIDop.versieInformatie"/>
  </office:meta>
</office:document-meta>
</file>