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5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12 mei 2020, nr. 2893808, houdende wijziging van de Regeling tarief afgifte expedities en afschriften</text:h>
      <text:p text:style-name="ifm_p_mt.3.7mm_ifm">De Minister voor Rechtsbescherming,</text:p>
      <text:p text:style-name="ifm_p_mt.3.7mm_ifm">Gelet op artikel 18, tweede lid, van de Gerechtsdeurwaarderswet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van de Regeling tarief afgifte expedities en afschriften wordt als volgt gewijzigd:</text:p>
      <text:p text:style-name="ifm_p_mt.3.7mm_indent.no_ifm">A</text:p>
      <text:p text:style-name="ifm_p_mt.3.7mm_ifm">In artikel 1, eerste lid, wordt ‘€ 7,32’ vervangen door ‘€ 7,46’.</text:p>
      <text:p text:style-name="ifm_p_mt.3.7mm_indent.no_ifm">B</text:p>
      <text:p text:style-name="ifm_p_mt.3.7mm_ifm">In artikel 1, tweede lid, wordt ‘31 december 2019’ vervangen door ’31 december 2020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anuari 2020.</text:p>
      <text:p text:style-name="ifm_p_mt.3.7mm_ifm">Deze regeling zal met de toelichting in de Staatscourant worden geplaatst.</text:p>
      <text:p text:style-name="ifm_p_font.italic_mt.3.7mm_ifm">
                  ’s-Gravenhage,
                   12 mei 2020
               </text:p>
      <text:p text:style-name="ifm_p_font.italic_mt.3.7mm_ifm">De Minister voor Rechtsbescherming,<text:line-break/>S.<text:s/>Dekker</text:p>
      <text:h text:style-name="ifm_p_font.bold_mt.5.08mm_page.break-before_ifm" text:outline-level="3">TOELICHTING</text:h>
      <text:p text:style-name="ifm_p_mt.4.23mm_ifm">Ingevolge artikel 1, tweede lid, van de Regeling wordt het in het artikel 1, eerste lid, genoemde tarief jaarlijks met ingang van 1 januari door Onze Minister gewijzigd overeenkomstig de indexeringsformule die in artikel 14 van het Besluit tarieven Ambtshandelingen gerechtsdeurwaarders is opgenomen.</text:p>
      <text:p text:style-name="ifm_p_mt.3.7mm_ifm">De in artikel 14 van het Besluit tarieven Ambtshandelingen gerechtsdeurwaarders neergelegde indexeringsformule betreft een wijziging met een percentage dat overeenkomt met 0,6 x (A-B) + (0,4 x C). In de onderdelen a tot en met d van voornoemd artikel 14 wordt uitgelegd waar A, B en C voor staan. Daaruit volgt dat de ontwikkelingen van de CAO lonen, de arbeidsproductiviteit en de consumentenprijsindex relevant zijn voor de berekening van het indexeringspercentage.</text:p>
      <text:p text:style-name="ifm_p_mt.3.7mm_ifm">Voor 2020 is de toe te passen index 1,018898. De procentuele stijging van de CAO lonen is berekend op 2,0091% (A). De percentuele volumemutatie van de toegevoegde waarde per arbeidsjaar is zoals door het CBS bekendgemaakt 0,0% (B). De consumentenprijsindex is berekend op 1,7109% (C). De resulterende indexeringsfactor (= 0,6* (0,013889 – 0,000) + 0,4*1,7109) is afgerond 0,018898 (1,8898%).</text:p>
      <text:p text:style-name="ifm_p_mt.3.7mm_ifm">Met deze wijziging wordt het in artikel 1, eerste lid, genoemde tarief dan ook bepaald op (€ 7,32 x 1,018898 =) € 7,46.</text:p>
      <text:p text:style-name="ifm_p_font.italic_mt.3.7mm_ifm">
                  ’s-Gravenhage,
                   12 mei 2020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7525</text:span><text:tab/>25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7525</text:span><text:tab/>25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Rechtsbescherming van 12 mei 2020, nr. 2893808, houdende wijziging van de Regeling tarief afgifte expedities en afschriften</dc:title>
    <meta:user-defined meta:name="OVERHEIDop.Staatscourant/DC.type">Interne regelin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75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5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title">Regeling van de Minister voor Rechtsbescherming van 12 mei 2020, nr. 2893808, houdende wijziging van de Regeling tarief afgifte expedities en afschriften</meta:user-defined>
    <meta:user-defined meta:name="DCTERMS.W3CDTF/DCTERMS.available">2020-05-25</meta:user-defined>
  </office:meta>
</office:document-meta>
</file>