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Molenweg 8, 6017 BM te Thorn / Maasgouw / verzonden op 07 januari 2020 / het brandveilig gebruiken van BMV De W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186764 352511</meta:user-defined>
    <meta:user-defined meta:name="DC.title">Definitieve beschikking verleende aanvraag omgevingsvergunning / Molenweg 8, 6017 BM te Thorn / Maasgouw / verzonden op 07 januari 2020 / het brandveilig gebruiken van BMV De Wieken</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20-01-16</meta:user-defined>
    <meta:user-defined meta:name="DCTERMS.W3CDTF/OVERHEIDop.jaargang">2020</meta:user-defined>
    <meta:user-defined meta:name="OVERHEIDop.publicationIssue">2751</meta:user-defined>
    <meta:user-defined meta:name="OVERHEIDop.StcrtID/DC.identifier">stcrt-2020-2751</meta:user-defined>
    <meta:user-defined meta:name="OVERHEIDop.versieInformatie"/>
  </office:meta>
</office:document-meta>
</file>