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 verband met reconstructie Nijmeegsestraat te Gen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ZS-135676</text:p>
            <text:p text:style-name="common-al"/>
            <text:p text:style-name="common-al"/>
            <text:p text:style-name="common-al">
            <text:span text:style-name="nadrukvet">Onderwerp</text:span>
          </text:p>
            <text:p text:style-name="common-al">Verkeersbesluit in verband met reconstructie Nijmeegsestraat te Gendt</text:p>
            <text:p text:style-name="common-al"/>
            <text:p text:style-name="common-al">
            <text:span text:style-name="nadrukvet">Bevoegdheid</text:span>
          </text:p>
            <text:p text:style-name="common-al">Burgemeester en wethouders van Lingewaard</text:p>
            <text:p text:style-name="common-al"/>
            <text:p text:style-name="common-al">Op grond van artikel 18, eerste lid, van de Wegenverkeerswet 1994, en paragraaf 7b van het Besluit mandaat, volmacht en machtiging gemeente Lingewaard 2014, zijn wij bevoegd dit verkeersbesluit te nemen. </text:p>
            <text:p text:style-name="common-al"/>
            <text:p text:style-name="common-al">
            <text:span text:style-name="nadrukvet">Overwegingen ten aanzien van het besluit</text:span>
          </text:p>
            <text:p text:style-name="common-al">Overwegende dat:</text:p>
            <text:p text:style-name="common-al">• de Nijmeegsestraat dit jaar aan een reconstructie onderhevig is;</text:p>
            <text:p text:style-name="common-al">• het gezien de wegenstructuur van Gendt wenselijk is om een deel van de Nijmeegsestraat en de Markt in de bestaande 30 km-zone te trekken;</text:p>
            <text:p text:style-name="common-al">• dat een voorrangsweg niet past in een 30 km-zone;</text:p>
            <text:p text:style-name="common-al">• door ontwerpkeuzes een aantal bushaltes en voetgangers oversteekplaatsen (zebrapaden) verplaatst moeten worden;</text:p>
            <text:p text:style-name="common-al">• met de nieuwe inrichting de verkeersveiligheid verbeterd;</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common-al">Het is daarom gewenst om voor de Nijmeegsestraat, op het gedeelte tussen de Kruisstraat en de Dorpsstraat/Markt diverse verkeersmaatregelen te treffen. Het betreft hier de volgende zaken:</text:p>
            <text:p text:style-name="common-al"/>
            <text:p text:style-name="common-al">1. het niet langer aanwijzen van de Nijmeegsestraat en Markt als voorrangsweg en het opheffen van de hiermee samenhangende voorrangsregelingen;</text:p>
            <text:p text:style-name="common-al">2. het verwijderen van een stopgebod in het pad tussen de woningen Nijmeegsestraat 65 en 67.</text:p>
            <text:p text:style-name="common-al">3. het instellen van een voorrangsregeling ter hoogte van de kruising Nijmeegsestraat/Galgendal/Kommerdijk/Kruisstraat;</text:p>
            <text:p text:style-name="common-al">4. het verplaatsen van een bushalte vanaf de oude locatie ter hoogte van de woning Nijmeegsestraat 77 naar een locatie ter hoogte van de woning Nijmeegsestraat 67;</text:p>
            <text:p text:style-name="common-al">5. het instellen van een zone met een maximum snelheid van 30 kilometer per uur vanaf de Nijmeegsestraat 35, aansluitend op de bestaande zone ter hoogte van de Bernhardlaan, Hendrik Braamstraat, Batouwsestraat, Dorpsstraat en Torenlaan en eindigend ter hoogte van de Poelwijklaan, Pastoor pelgrömlaan, Burgemeester vd Meulenlaan en de komgrens ter hoogte van Markt 24 (hierdoor valt ook Huis te Gendt binnen de 30 km-zone);</text:p>
            <text:p text:style-name="common-al">6. het opheffen van het stop- en parkeerverbod dat middels gele (onderbroken) markering werd aangegeven langs de Nijmeegsestraat (oneven nummer) tussen de Poelwijklaan en de bushalte ter hoogte van de Baron van Gendtlaan;</text:p>
            <text:p text:style-name="common-al">7. het verwijderen van een voetgangersoversteekplaats (zebrapad) ter hoogte van Nijmeegsestraat 14;</text:p>
            <text:p text:style-name="common-al">8. het inrichten van een voetgangersoversteekplaats (zebrapad) ter hoogte van Nijmeegsestraat 22;</text:p>
            <text:p text:style-name="common-al">9. het verwijderen van het gebod om het bord D2 aan de rechterzijde te passeren ter hoogte van het begin van de Dorpsstraat (aan de zijde van de Nijmeegsestraat);</text:p>
            <text:p text:style-name="common-al"/>
            <text:p text:style-name="common-al">De reeds aanwezige verkeervoorzieningen in de Nijmeegsestraat die niet in dit besluit zijn benoemd maar die in het nieuwe ontwerp wel terug komen zijn niet benoemd in dit besluit. </text:p>
            <text:p text:style-name="common-al">
            <text:span text:style-name="nadrukvet"/>
          </text:p>
            <text:p text:style-name="common-al">
            <text:span text:style-name="nadrukvet">Overleg</text:span>
          </text:p>
            <text:p text:style-name="common-al">Ingevolge artikel 24 van het BABW heeft er overleg plaatsgevonden met een door de Korpschef van Politie gemandateerde verkeersspecialist van de eenheid Oost Nederland.</text:p>
            <text:p text:style-name="common-al">
            <text:span text:style-name="nadrukvet"/>
          </text:p>
            <text:p text:style-name="common-al">
            <text:span text:style-name="nadrukvet">Besluit</text:span>
          </text:p>
            <text:p text:style-name="common-al"/>
            <text:p text:style-name="common-al">Gelet op het bovenstaande besluiten wij:</text:p>
            <text:p text:style-name="common-al"/>
            <text:p text:style-name="common-al">1. de Nijmeegsestraat en Markt te Gendt niet langer als voorrangsweg aan te wijzen en tot het verwijderen van de hiermee samenhangende voorrangsregelingen. Het betreft hier de volgende kruispunten:</text:p>
            <text:p text:style-name="common-al"> a. Nijmeegsestraat/Poelwijklaan/Bernhardstraat. Hier worden de borden B1, en B6 (conform Bijlage 1 RVV1990) en de bijbehorende haaientandenmarkeringen verwijdert;</text:p>
            <text:p text:style-name="common-al">b. Nijmeegsestraat/Baron van Gendtlaan. Hier wordt de inritconstructie verwijdert;</text:p>
            <text:p text:style-name="common-al">c. Nijmeegsestraat/Pastoor Pelgrömlaan. Hier worden de borden B1 en B6 (conform Bijlage 1 RVV1990) en de bijbehorende haaientandenmarkeringen verwijdert;</text:p>
            <text:p text:style-name="common-al">d. Nijmeegsestraat/Hendrik Braamstraat. Hier wordt de inritconstructie verwijdert;</text:p>
            <text:p text:style-name="common-al">e. Nijmeegsestraat/Batauwsestraat. Hier wordt de inritconstructie verwijdert;</text:p>
            <text:p text:style-name="common-al">f. Nijmeegsestraat/Dorpstraat/Markt. Hier worden de borden B1 en B6 (conform Bijlage 1 RVV1990) en de bijbehorende haaientandenmarkeringen verwijdert;</text:p>
            <text:p text:style-name="common-al">g. Markt/Torenlaan. Hier worden de borden B1 en B6 (conform Bijlage 1 RVV1990) en de bijbehorende haaientandenmarkeringen verwijdert;</text:p>
            <text:p text:style-name="common-al"/>
            <text:p text:style-name="common-al">2. Het verwijderen van het stopgebod, aangegeven middels het bord B1 conform Bijlage 1 RVV1990, in het pad tussen de woningen Nijmeegsestraat 65 en 67;</text:p>
            <text:p text:style-name="common-al"/>
            <text:p text:style-name="common-al">3. tot het instellen van een voorrangsregeling ter hoogte van de kruising Nijmeegsestraat/Galgendal / Kommerdijk/Kruisstraat door middel van plaatsing van de borden B4, B5 en B6 conform bijlage 1, RVV1990, waarbij verkeer op de route Nijmeegsestraat/Kruisstraat voorrang heeft op verkeer dat uit de Galgendal of Kommerdijk komt;</text:p>
            <text:p text:style-name="common-al"/>
            <text:p text:style-name="common-al">4. De bushalte, gelegen ter hoogte van de woning Nijmeegsestraat 77 te verplaatsen naar een locatie ter hoogte van de woning Nijmeegsestraat 67;</text:p>
            <text:p text:style-name="common-al"/>
            <text:p text:style-name="common-al">5. tot het plaatsen van een bord A1 zone 30 kilometer per uur in de Nijmeegsestraat vanaf de Nijmeegsestraat 35, aansluitend op de bestaande zone ter hoogte van de Bernhardstraat, Hendrik Braamstraat, Batouwsestraat, Dorpsstraat en Torenlaan en eindigend ter hoogte van de Poelwijklaan, Pastoor Pelgrömlaan, Burgemeester vd Meulenlaan en de komgrens ter hoogte van Markt 24 (hierdoor valt ook Huis te Gendt binnen de 30 km-zone); </text:p>
            <text:p text:style-name="common-al"/>
            <text:p text:style-name="common-al">6. tot het verwijderen van het stopverbod dat middels gele markering werd aangegeven langs de Nijmeegsestraat (oneven nummer) tussen de Poelwijklaan en de bushalte ter hoogte van de Baron van Gendtlaan;</text:p>
            <text:p text:style-name="common-al"/>
            <text:p text:style-name="common-al">7. het verplaatsen van voetgangersoversteekplaats (zebrapad) ter hoogte van Nijmeegsestraat 14 naar een locatie ter hoogte van Nijmeegsestraat 22;</text:p>
            <text:p text:style-name="common-al"/>
            <text:p text:style-name="common-al">8. het verwijderen van bord D2 ter hoogte van het begin van de Dorpsstraat (aan de zijde van de Nijmeegsestraat);</text:p>
            <text:p text:style-name="common-al"/>
            <text:p text:style-name="common-al">9. Bovenstaande maatregelen van toepassing te verklaren vanaf het moment dat deze maatregelen in het kader van de aanstaande reconstructie zijn uitgevoerd en de betreffende fysieke maatregelen, bebording en markering is aangebracht.</text:p>
            <text:p text:style-name="common-al"/>
            <text:p text:style-name="common-al">Één en ander conform het ontwerp dat ter verduidelijking als bijlage aan dit besluit is toegevoegd. Het betreft de tekening 19050.1-BTT01-C.</text:p>
            <text:p text:style-name="common-al"/>
            <text:p text:style-name="common-al"/>
            <text:p text:style-name="common-al">Bemmel, 14 mei 2020</text:p>
            <text:p text:style-name="common-al"/>
            <text:p text:style-name="common-al">namens burgemeester en wethouders van Lingewaard,</text:p>
            <text:p text:style-name="common-al"/>
            <text:p text:style-name="common-al"/>
            <text:p text:style-name="last-al">T. Pruijn, teammanager Openbare ruimte en vastgoe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schrift en voorlopige voorziening</text:span>
        </text:p>
          <text:p text:style-name="bezwaarschrift_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bezwaarschrift_al"/>
          <text:p text:style-name="bezwaarschrift_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bezwaarschrift_al"/>
          <text:p text:style-name="bezwaarschrift_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bezwaarschrift_al"/>
          <text:p text:style-name="bezwaarschrift_al">Het indienen van een bezwaarschrift kost u geen geld. </text:p>
          <text:p text:style-name="bezwaarschrift_al"/>
          <text:p text:style-name="bezwaarschrift_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bezwaarschrift_al"/>
          <text:p text:style-name="bezwaarschrift_al">Tegen dit besluit kunnen eventueel ook andere belanghebbenden een bezwaarschrift indienen.</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9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9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9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ingewaard</meta:user-defined>
    <meta:user-defined meta:name="OVERHEID.Gemeente/DC.creator">Linge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ingewaard - reconstructie Nijmeegsestraat te Gendt - Gend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S-135676</meta:user-defined>
    <meta:user-defined meta:name="DCTERMS.abstract">diverse besluiten die verband houden met de reconstructie van de Nijmeegsestraat te Gendt.</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L2</meta:user-defined>
    <dc:language>nl</dc:language>
    <meta:user-defined meta:name="OVERHEID.EPSG28992/DC.spatial">194934.59 431930.952</meta:user-defined>
    <meta:user-defined meta:name="DC.title">Verkeersbesluit in verband met reconstructie Nijmeegsestraat te Gendt</meta:user-defined>
    <meta:user-defined meta:name="OVERHEID.PostcodeHuisnummer/OVERHEIDop.postcodeHuisnummer">6691ZD 2</meta:user-defined>
    <meta:user-defined meta:name="OVERHEIDop.straatnaam">Hendrik Braamstraat</meta:user-defined>
    <meta:user-defined meta:name="OVERHEIDop.woonplaats">Gendt</meta:user-defined>
    <meta:user-defined meta:name="DCTERMS.W3CDTF/DCTERMS.available">2020-05-20</meta:user-defined>
    <meta:user-defined meta:name="OVERHEIDop.StcrtID/DC.identifier">stcrt-2020-27497</meta:user-defined>
    <meta:user-defined meta:name="OVERHEIDop.externeBijlage">tekening bij verkeersbesluit 135676|exb-2020-25452</meta:user-defined>
    <meta:user-defined meta:name="DCTERMS.W3CDTF/OVERHEIDop.jaargang">2020</meta:user-defined>
    <meta:user-defined meta:name="OVERHEIDop.publicationIssue">27497</meta:user-defined>
    <meta:user-defined meta:name="OVERHEIDop.versieInformatie"/>
  </office:meta>
</office:document-meta>
</file>