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text:span text:style-name="nadrukvet">Haagbeuk in Almelo</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document\429299\1</text:p>
            <text:p text:style-name="context.al"/>
            <text:p text:style-name="context.al"/>
            <text:p text:style-name="context_bottom"/>
          </text:section>
          <text:p text:style-name="aanhef_wie"/>
          <text:p text:style-name="aanhef_wie"/>
          <text:p text:style-name="aanhef_wie"> Bevoegdheid </text:p>
          <text:p text:style-name="aanhef_wie">Op grond van artikel 18, eerste lid, sub d, van de Wegenverkeerswet 1994 (WVW) is het college van burgemeester en wethouders bevoegd tot het nemen van verkeersbesluiten. Deze bevoegdheid is gemandateerd tot op medewerkersniveau (zie vigerend mandaatregister van de gemeente Almelo).</text:p>
          <text:p text:style-name="aanhef_wie"/>
          <text:section text:name="considerans_id1-3-2-1-7" text:style-name="considerans">
            <text:p text:style-name="tussenkopcur">
            <text:span text:style-name="nadrukvet"/>
          </text:p>
            <text:p text:style-name="tussenkopcur">
            <text:span text:style-name="nadrukvet">Overwegingen ten aanzien van het besluit</text:span>
          </text:p>
            <text:p text:style-name="considerans.al">
            <text:span text:style-name="nadrukvet">Aanleiding </text:span>
          </text:p>
            <text:p text:style-name="considerans.al">Er is op 3 februari 2020 door de heer F. Eggink een verzoek ingediend om een parkeerverbod in te stellen in het gedeelte van de Haakbeuk, waar deze het smalst is, in Almelo. Als daar auto’s geparkeerd staan, is de doorrijdbreedte beperkt waardoor bij het passeren ervan schade aan de auto kan worden opgelopen (velgen). </text:p>
            <text:p text:style-name="considerans.al">Het passeren van geparkeerde auto’s op het gedeelte van Haagbeuk (twee-richtingsregime) voor de huisnummers 1 t/m 15 is niet eenvoudig. Gezien de breedte van de rijbaan (plusminus 4,0 m breed) is parkeren hier dan ook niet gewenst. Door het instellen van een tweezijdig parkeerverbod wordt de mogelijkheid geboden om elkaar te laten passeren. </text:p>
            <text:p text:style-name="considerans.al"/>
            <text:p text:style-name="considerans.al">
            <text:span text:style-name="nadrukvet">Wettelijk kader </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Belangenafweging</text:span>
          </text:p>
            <text:p text:style-name="considerans.al">Bij een besluit van algemene strekking, zoals dit verkeersbesluit, wegen wij altijd de algemene belangen (in dit geval het in stand houden van de weg en het waarborgen van de bruikbaarheid daarvan)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 </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wordt besloten om over te gaan tot het instellen van een tweezijdig parkeerverbod in de Haagbeuk in Almelo ter hoogte van de huisnummers 7 tot en met 15 (zie bijgevoegde locatietekening). Dit kenbaar te maken door het aanbrengen van gele onderbroken strepen aan weerszijden van de weg de Haagbeuk als bedoeld in artikel 24, eerste lid, sub e van het Reglement Verkeersregels en Verkeerstekens 1990. </text:p>
            <text:p text:style-name="common-al">Almelo, 14 mei 2020</text:p>
            <text:p text:style-name="common-al">Hoogachtend,</text:p>
            <text:p text:style-name="common-al">Namens het college van Burgemeester en wethouders van Almelo,</text:p>
            <text:p text:style-name="common-al">J. Rouweler </text:p>
            <text:p text:style-name="common-al">Eenheid Uitvoering Fysiek, team Advies- en Projecten</text:p>
            <text:p text:style-name="common-al"> Dit document is digitaal aangemaakt en daarom niet ondertekend.</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cur">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Het bezwaarschrift dient te worden ondertekend en moet ten minste de volgende elementen bevatten:</text:p>
          <text:p text:style-name="bezwaarschrift_al"/>
          <text:list text:style-name="id1-3-2-3-5">
            <text:list-item text:style-override="id1-3-2-3-5-1">
              <text:number>1.</text:number>
              <text:p text:style-name="al">de naam en het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het bezwaar is gericht;</text:p>
            </text:list-item>
            <text:list-item text:style-override="id1-3-2-3-5-4">
              <text:number>4.</text:number>
              <text:p text:style-name="al">de gronden van het bezwaar.</text:p>
            </text:list-item>
          </text:list>
          <text:p text:style-name="bezwaarschrift_al">Voor behandeling van een bezwaarschrift bij de gemeente Almelo is geen griffierecht verschuldigd.</text:p>
          <text:p text:style-name="bezwaarschrift_al"/>
          <text:p text:style-name="bezwaarschrift_al">
          <text:span text:style-name="nadrukcur">Voorlopige voorziening</text:span>
        </text: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Instellen parkeerverbod - Haagbeuk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zaakdocument\429299\1</meta:user-defined>
    <meta:user-defined meta:name="OVERHEIDop.verkeersbordcode">WM8</meta:user-defined>
    <dc:language>nl</dc:language>
    <meta:user-defined meta:name="OVERHEID.EPSG28992/DC.spatial">242791 485143</meta:user-defined>
    <meta:user-defined meta:name="OVERHEID.EPSG28992/DC.spatial">242770 485143</meta:user-defined>
    <meta:user-defined meta:name="DC.title">Verkeersbesluit instellen parkeerverbod Haagbeuk in Almelo</meta:user-defined>
    <meta:user-defined meta:name="OVERHEID.PostcodeHuisnummer/OVERHEIDop.postcodeHuisnummer">7601SB 1</meta:user-defined>
    <meta:user-defined meta:name="OVERHEID.PostcodeHuisnummer/OVERHEIDop.postcodeHuisnummer">7601SB 15</meta:user-defined>
    <meta:user-defined meta:name="OVERHEIDop.straatnaam">Haagbeuk</meta:user-defined>
    <meta:user-defined meta:name="OVERHEIDop.straatnaam">Haagbeuk</meta:user-defined>
    <meta:user-defined meta:name="OVERHEIDop.woonplaats">Almelo</meta:user-defined>
    <meta:user-defined meta:name="OVERHEIDop.woonplaats">Almelo</meta:user-defined>
    <meta:user-defined meta:name="DCTERMS.W3CDTF/DCTERMS.available">2020-05-18</meta:user-defined>
    <meta:user-defined meta:name="OVERHEIDop.StcrtID/DC.identifier">stcrt-2020-27487</meta:user-defined>
    <meta:user-defined meta:name="DCTERMS.W3CDTF/OVERHEIDop.jaargang">2020</meta:user-defined>
    <meta:user-defined meta:name="OVERHEIDop.publicationIssue">27487</meta:user-defined>
    <meta:user-defined meta:name="OVERHEIDop.versieInformatie"/>
  </office:meta>
</office:document-meta>
</file>