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bekend dat zij in het kader van de Wet algemene bepalingen omgevingsrecht voornemens zijn vergunning te verlenen:</text:p>
            <text:p text:style-name="common-al">Voor : het brandveilig gebruiken van het gebouw </text:p>
            <text:p text:style-name="common-al">Locatie : Antwerpsestraatweg 100, 4631 RB Hoogerheide</text:p>
            <text:p text:style-name="common-al"/>
            <text:p text:style-name="common-al">De aanvraag, de ontwerpbeschikking en de bijbehorende stukken liggen met ingang van maandag 18 mei 2020 gedurende een periode van zes weken ter inzage bij de centrale balie tijdens de openstellingsuren van het gemeentehuis, Huijbergseweg 3 te Hoogerheide.</text:p>
            <text:p text:style-name="common-al">Tijdens de periode van ter inzage legging kunnen schriftelijk zienswijzen worden ingebracht. Zij moeten worden gericht aan ons college en worden verzonden aan het college van burgemeester en wethouders, Postbus 24, 4630 AA Hoogerheide. In deze periode kunnen ook zienswijzen mondeling worden ingebracht. Voor mondelinge reacties kunt u een afspraak maken met dhr. I. de Vreede, te bereiken op telefoonnummer 14 0164.</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8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8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8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8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oensdr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80719 383340</meta:user-defined>
    <meta:user-defined meta:name="DC.title">Kennisgeving ontwerp beschikking Wet algemene bepalingen omgevingsrecht Uitgebreide voorbereidingsprocedure</meta:user-defined>
    <meta:user-defined meta:name="OVERHEID.PostcodeHuisnummer/OVERHEIDop.postcodeHuisnummer">4631RB 100</meta:user-defined>
    <meta:user-defined meta:name="OVERHEIDop.straatnaam">Antwerpsestraatweg</meta:user-defined>
    <meta:user-defined meta:name="OVERHEIDop.woonplaats">Hoogerheide</meta:user-defined>
    <meta:user-defined meta:name="DCTERMS.W3CDTF/DCTERMS.available">2020-05-18</meta:user-defined>
    <meta:user-defined meta:name="DCTERMS.W3CDTF/OVERHEIDop.jaargang">2020</meta:user-defined>
    <meta:user-defined meta:name="OVERHEIDop.publicationIssue">27484</meta:user-defined>
    <meta:user-defined meta:name="OVERHEIDop.StcrtID/DC.identifier">stcrt-2020-27484</meta:user-defined>
    <meta:user-defined meta:name="OVERHEIDop.versieInformatie"/>
  </office:meta>
</office:document-meta>
</file>