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Havi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zo dicht mogelijk bij de ingang van de flats aan de Havikstraat.</text:p>
            <text:p text:style-name="context.al"/>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Havikstraat 81 een schriftelijk verzoek heeft ontvangen (kenmerk 2020-0012017)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Havik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entree van de flats aan de Havikstraat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4 mei 2020,</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3-5">
            <text:list-item text:style-override="id1-3-2-3-5-1">
              <text:number>1.</text:number>
              <text:p text:style-name="al">naam en adres van de indiener;</text:p>
            </text:list-item>
            <text:list-item text:style-override="id1-3-2-3-5-2">
              <text:number>2.</text:number>
              <text:p text:style-name="al">de dagtekening;</text:p>
            </text:list-item>
            <text:list-item text:style-override="id1-3-2-3-5-3">
              <text:number>3.</text:number>
              <text:p text:style-name="al">een omschrijving van het besluit waartegen het bezwaar is gericht;</text:p>
            </text:list-item>
            <text:list-item text:style-override="id1-3-2-3-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7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7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Havikstraat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3838.259 426438.419</meta:user-defined>
    <meta:user-defined meta:name="DC.title">Het aanwijzen en inrichten van een gehandicaptenparkeerplaats op kenteken aan de Havikstraat</meta:user-defined>
    <meta:user-defined meta:name="OVERHEID.PostcodeHuisnummer/OVERHEIDop.postcodeHuisnummer">3362EK 127</meta:user-defined>
    <meta:user-defined meta:name="OVERHEIDop.straatnaam">Havikstraat</meta:user-defined>
    <meta:user-defined meta:name="OVERHEIDop.woonplaats">Sliedrecht</meta:user-defined>
    <meta:user-defined meta:name="DCTERMS.W3CDTF/DCTERMS.available">2020-05-18</meta:user-defined>
    <meta:user-defined meta:name="OVERHEIDop.StcrtID/DC.identifier">stcrt-2020-27479</meta:user-defined>
    <meta:user-defined meta:name="DCTERMS.W3CDTF/OVERHEIDop.jaargang">2020</meta:user-defined>
    <meta:user-defined meta:name="OVERHEIDop.publicationIssue">27479</meta:user-defined>
    <meta:user-defined meta:name="OVERHEIDop.versieInformatie"/>
  </office:meta>
</office:document-meta>
</file>