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C Bathmen, Kiekenbeltsweg 2, Lettele (gemeente Devent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0 februari 2020 een aanvraag om een omgevingsvergunning ontvangen van het Rijksvastgoedbedrijf namens het Ministerie van Defensie voor de inrichting 27H05 – LC Bathmen Lettele aan de Kiekenbeltsweg 2, 7434 PC Lettele (gemeente Deventer).</text:p>
      <text:p text:style-name="ifm_p_mt.3.7mm_ifm">Het betreft een inrichting voor defensielocatie. De aanvraag betreft Verzoek wijzigen voorschrift 2.6.3 veranderingsvergunning.</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8 mei 2020 tot en met 8 juli 2020 op de volgende plaats inzien:</text:p>
      <text:p text:style-name="ifm_p_indent.-5mm_mleft.5mm_ifm">–<text:tab/>de gemeente Deventer, Gemeentelijk Informatiecentrum in de Openbare Bibliotheek, Brink 70 te Devent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468</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468</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C Bathmen, Kiekenbeltsweg 2, Lettele (gemeente Devent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434PC2</meta:user-defined>
    <meta:user-defined meta:name="OVERHEIDop.StcrtID/DCTERMS.isReplacedBy"/>
    <meta:user-defined meta:name="OVERHEIDop.StcrtID/DCTERMS.requires"/>
    <meta:user-defined meta:name="OVERHEIDop.pagina"/>
    <meta:user-defined meta:name="OVERHEIDop.StcrtID/DC.identifier">stcrt-2020-27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4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Bouwen en verbouwen</meta:user-defined>
    <meta:user-defined meta:name="DC.title">Kennisgeving beschikking LC Bathmen, Kiekenbeltsweg 2, Lettele (gemeente Deventer), Inspectie Leefomgeving en Transport</meta:user-defined>
    <meta:user-defined meta:name="DCTERMS.W3CDTF/DCTERMS.available">2020-05-27</meta:user-defined>
    <meta:user-defined meta:name="OVERHEIDop.Ruimtelijkplan/OVERHEIDop.bekendmakingBetreffendePlan"/>
  </office:meta>
</office:document-meta>
</file>