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de ontmanteling van schepen, onshore en offshore installaties op de locatie van Koole Maritiem B.V. te Amsterdam, Autoriteit Nucleaire Veiligheid en Stralingsbescherming</text:h>
      <text:h text:style-name="ifm_p_font.bold_mt.7.4mm_page.keep-with-next_ifm" text:outline-level="4">Kennisgeving Kernenergiewet</text:h>
      <text:h text:style-name="ifm_p_font.bold-italic_mt.5.08mm_page.keep-with-next_ifm" text:outline-level="5">Besluit mer-beoordeling</text:h>
      <text:p text:style-name="ifm_p_mt.4.23mm_ifm">Koole Maritiem B.V. is voornemens om, op de locatie aan de Hornweg 6 te Amsterdam, radioactieve afvalstoffen die ontstaan bij de ontmantelingen van schepen, onshore en offshore installaties tijdelijk op te slaan. Op grond van artikel 7.17 van de Wet milieubeheer (Wm) heeft de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20 december 2019 een aanmeldingsnotitie mer-beoordelingsplicht, als bedoeld in artikel 7.16, eerste lid van de Wm, ontvangen van Koole Maritiem B.V. te Vijfhuizen. De aanmeldingsnotitie heeft betrekking op het voornemen om op de locatie aan de Hornweg 6 in Amsterdam schepen, onshore en offshore installaties te ontmantelen met als doel het scheiden van herbruikbare materialen en afvalstoffen. Op de installaties die worden aangeboden voor ontmanteling bestaat de mogelijkheid dat van nature voorkomende radionucliden (NORM) aanwezig zijn.</text:p>
      <text:p text:style-name="ifm_p_ifm">Mocht er tijdens de ontmanteling NORM-afval worden waargenomen, dan wordt deze op de locatie opgeslagen in afwachting van vervoer naar een erkende verwerker.</text:p>
      <text:p text:style-name="ifm_p_ifm">Het initiatief heeft deels betrekking op de activiteiten genoemd in de bijlage behorende bij het Besluit milieueffectrapportage (mer) onderdeel D, categorie 23.2: de oprichting, wijziging of uitbreiding van ee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e daarbij behorende documenten, kunt u vanaf 20 mei 2020 tot en met 30 juni 2020 inzien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460</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460</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de ontmanteling van schepen, onshore en offshore installaties op de locatie van Koole Maritiem B.V. te Amsterdam,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46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mer-beoordelingsbesluit inzake de ontmanteling van schepen, onshore en offshore installaties op de locatie van Koole Maritiem B.V. te Amsterdam, Autoriteit Nucleaire Veiligheid en Stralingsbescherming</meta:user-defined>
    <meta:user-defined meta:name="DCTERMS.W3CDTF/DCTERMS.available">2020-05-20</meta:user-defined>
    <meta:user-defined meta:name="OVERHEIDop.Ruimtelijkplan/OVERHEIDop.bekendmakingBetreffendePlan"/>
  </office:meta>
</office:document-meta>
</file>