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Rood voor Rood 5 locaties, Geesteren, Tubbergen, Langeveen, Vasse, Fleringen” en Ontwerp-beeldkwaliteitsplan “Rood voor Rood” Gemeenteblad en StaatscourantGemeente Tubbergen - Ontwerp-besluit hogere grenswaarde “Oldenzaalseweg 75 Fleringen”  GemeentebladGemeente Tubbergen - Ontwerp-besluit hogere grenswaarde “Hardenbergerweg 72 Tubberg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Rood voor Rood 5 locaties, Geesteren, Tubbergen, Langeveen, Vasse, Fleringen”.</text:p>
            <text:p text:style-name="common-al">Het ontwerp-bestemmingsplan maakt het mogelijk om een rood voor rood project uit te voeren. In totaal wordt aan de Poolsweg 6 te Geesteren 4.567m² landschap ontsierende bebouwing gesloopt. Hierdoor kunnen vier woningen gebouwd worden. Omdat de woningen niet op de slooplocatie gebouwd kunnen worden, worden ze op de volgende locaties gebouwd: Hardenbergerweg 72 Tubbergen, Ossendijk 48 Langeveen, Denekamperweg (naast nr. 125) Vasse en Oldenzaalseweg 75 Fleringen. Alle betrokken locaties worden landschappelijk ingepast.</text:p>
            <text:p text:style-name="tussenkopcur">Ter inzage</text:p>
            <text:p text:style-name="common-al">Het papieren exemplaar van het ontwerp-bestemmingsplan ligt met ingang van 15 januari 2020 gedurende zes weken voor een ieder ter inzage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0183.BUIBPRVR5LOCATIES-OW01. Het plan is eveneens digitaal in te zien via de gemeentelijke website <text:a xlink:href="https://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tegen het bestemmingsplan. Schriftelijke zienswijzen moeten worden gericht aan de gemeenteraad, postbus 30, 7650 AA Tubbergen. Schriftelijke zienswijzen dienen voor het einde van de termijn te worden ingediend dan wel per post te zijn bezorgd. Mondelinge zienswijzen kunt u binnen bovengenoemde termijn indienen nadat u daarvoor een afspraak heeft gemaakt met dhr. B. Prins van het organisatieonderdeel Fysieke leefomgeving via het telefoonnummer 0546-6280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woningen op de locaties Hardenbergerweg 72 Tubbergen, Ossendijk 48 Langeveen, Denekamperweg (naast nr. 125) Vasse en Oldenzaalseweg 75 Fleringen. Daarom is er voor deze woningen een beeldkwaliteitsplan gemaakt. Het beeldkwaliteitsplan beschrijft wenselijke verschijningsvormen en materialisering van de te bouwen gebouwen door criteria te geven voor typologie, volume, detaillering en materiaal- en kleurgebruik. </text:p>
            <text:p text:style-name="common-al"/>
            <text:p text:style-name="common-al">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tussenkopcur">Ter inzage</text:p>
            <text:p text:style-name="common-al">Het ontwerp-beeldkwaliteitsplan ligt met ingang van 15 januari 2020 gedurende zes weken voor een ieder ter inzage tijdens de reguliere openingstijden van het gemeentehuis. Ook is het beeldkwaliteitsplan te raadplegen via <text:a xlink:href="https://www.tubbergen.nl/ruimtelijke-plannen" xlink:type="simple">www.tubbergen.nl/ruimtelijke-plannen</text:a>, bij het bijbehorende ontwerp-bestemmingsplan. </text:p>
            <text:p text:style-name="tussenkopcur">Inspraak </text:p>
            <text:p text:style-name="common-al">Tijdens bovengenoemde termijn van ter inzagelegging kan een ieder mondeling of schriftelijk een inspraakreactie naar voren brengen tegen het ontwerp-beeldkwaliteitsplan. Schriftelijke inspraakreacties moeten worden gericht aan de gemeenteraad, postbus 30, 7650 AA Tubbergen<text:span text:style-name="nadrukvet"/>en dienen voor het einde van de termijn te worden ingediend dan wel per post te zijn bezorgd. Mondelinge inspraakreacties kunt u binnen bovengenoemde termijn indienen nadat u daarvoor een afspraak heeft gemaakt met dhr. B. Prins van het organisatieonderdeel Fysieke leefomgeving via het telefoonnummer 0546-628000. Ook voor vragen of nadere informatie kunt u met deze persoon contact opnemen.</text:p>
            <text:p text:style-name="common-al"/>
            <text:p text:style-name="common-al">Burgemeester en wethouders maken bekend dat ter inzage ligt:</text:p>
            <text:p text:style-name="tussenkopcur">Het ontwerp-besluit hogere grenswaarde “Oldenzaalseweg 75 Fleringen”</text:p>
            <text:p text:style-name="common-al">Het college van burgemeester en wethouders is voornemens om op grond van de Wet geluidhinder een hogere grenswaarde vast te stellen voor een nieuw te bouwen woning op het perceel Oldenzaalseweg 75 te Fleringen. De hogere grenswaarde heeft betrekking op het overschrijden van de grenswaarde voor de ten hoogste toelaatbare geluidbelasting vanwege het verkeer op de Oldenzaalseweg op de gevel van deze woning.</text:p>
            <text:p text:style-name="tussenkopcur">Ter inzage</text:p>
            <text:p text:style-name="common-al">Het papieren exemplaar van het ontwerp-besluit hogere grenswaarde ligt met ingang van 15 januari 2020  gedurende zes weken voor een ieder ter inzage tijdens de reguliere openingstijden van het gemeentehuis.</text:p>
            <text:p text:style-name="tussenkopcur">Zienswijze</text:p>
            <text:p text:style-name="common-al">Tijdens bovengenoemde termijn van ter inzage legging kan een ieder mondeling of schriftelijk een zienswijze naar voren brengen tegen het besluit hogere grenswaarden. Schriftelijke zienswijzen moeten worden gericht aan het college van Burgmeester en wethouders, postbus 30, 7650 AA Tubbergen. Schriftelijke zienswijzen dienen voor het einde van de termijn te worden ingediend dan wel per post te zijn bezorgd. Mondelinge zienswijzen kunt u binnen bovengenoemde termijn indienen nadat u daarvoor een afspraak heeft gemaakt met mevr. A. Voorpostel van het organisatieonderdeel Fysieke leefomgeving via het telefoonnummer 0546-628000. Ook voor vragen of nadere informatie kunt u met deze persoon contact opnemen.</text:p>
            <text:p text:style-name="common-al"/>
            <text:p text:style-name="common-al">Burgemeester en wethouders maken bekend dat ter inzage ligt:</text:p>
            <text:p text:style-name="tussenkopcur">Het ontwerp-besluit hogere grenswaarde “Hardenbergerweg 72 Tubbergen”</text:p>
            <text:p text:style-name="common-al">Het college van burgemeester en wethouders is voornemens om op grond van de Wet geluidhinder een hogere grenswaarde vast te stellen voor een nieuw te bouwen woning op het perceel Hardenbergerweg 72 te Tubbergen. De hogere grenswaarde heeft betrekking op het overschrijden van de grenswaarde voor de ten hoogste toelaatbare geluidbelasting vanwege het verkeer op de Hardenbergerweg op de gevel van deze woning.</text:p>
            <text:p text:style-name="tussenkopcur">Ter inzage</text:p>
            <text:p text:style-name="common-al">Het papieren exemplaar van het ontwerp-besluit hogere grenswaarde ligt met ingang van 15 januari 2020  gedurende zes weken voor een ieder ter inzage tijdens de reguliere openingstijden van het gemeentehuis.</text:p>
            <text:p text:style-name="tussenkopcur">Zienswijze</text:p>
            <text:p text:style-name="common-al">Tijdens bovengenoemde termijn van ter inzage legging kan een ieder mondeling of schriftelijk een zienswijze naar voren brengen tegen het besluit hogere grenswaarden. Schriftelijke zienswijzen moeten worden gericht aan het college van Burgmeester en wethouders, postbus 30, 7650 AA Tubbergen. Schriftelijke zienswijzen dienen voor het einde van de termijn te worden ingediend dan wel per post te zijn bezorgd. Mondelinge zienswijzen kunt u binnen bovengenoemde termijn indienen nadat u daarvoor een afspraak heeft gemaakt met mevr. A. Voorpostel van het organisatieonderdeel Fysieke leefomgeving via het telefoonnummer 0546-6280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RVR5LOCATIES-OW01</meta:user-defined>
    <meta:user-defined meta:name="OVERHEIDop.Ruimtelijkeplannen/DC.type">bestemmingsplan</meta:user-defined>
    <dc:language>nl</dc:language>
    <meta:user-defined meta:name="OVERHEID.EPSG28992/DC.spatial">248858 493185</meta:user-defined>
    <meta:user-defined meta:name="OVERHEID.EPSG28992/DC.spatial">245735 496965</meta:user-defined>
    <meta:user-defined meta:name="OVERHEID.EPSG28992/DC.spatial">252706 494840</meta:user-defined>
    <meta:user-defined meta:name="OVERHEID.EPSG28992/DC.spatial">250655 489862</meta:user-defined>
    <meta:user-defined meta:name="OVERHEID.EPSG28992/DC.spatial">246298 492926</meta:user-defined>
    <meta:user-defined meta:name="DC.title">Gemeente Tubbergen - Ontwerp-bestemmingsplan “Rood voor Rood 5 locaties, Geesteren, Tubbergen, Langeveen, Vasse, Fleringen” en Ontwerp-beeldkwaliteitsplan “Rood voor Rood” Gemeenteblad en StaatscourantGemeente Tubbergen - Ontwerp-besluit hogere grenswaarde “Oldenzaalseweg 75 Fleringen”  GemeentebladGemeente Tubbergen - Ontwerp-besluit hogere grenswaarde “Hardenbergerweg 72 Tubbergen”  Gemeenteblad</meta:user-defined>
    <meta:user-defined meta:name="OVERHEID.PostcodeHuisnummer/OVERHEIDop.postcodeHuisnummer">7651LM 72</meta:user-defined>
    <meta:user-defined meta:name="OVERHEID.PostcodeHuisnummer/OVERHEIDop.postcodeHuisnummer">7679VD 48</meta:user-defined>
    <meta:user-defined meta:name="OVERHEID.PostcodeHuisnummer/OVERHEIDop.postcodeHuisnummer">7661RJ 125</meta:user-defined>
    <meta:user-defined meta:name="OVERHEID.PostcodeHuisnummer/OVERHEIDop.postcodeHuisnummer">7666LG 75</meta:user-defined>
    <meta:user-defined meta:name="OVERHEID.PostcodeHuisnummer/OVERHEIDop.postcodeHuisnummer">7678RN 6</meta:user-defined>
    <meta:user-defined meta:name="OVERHEIDop.straatnaam">Hardenbergerweg</meta:user-defined>
    <meta:user-defined meta:name="OVERHEIDop.straatnaam">Ossendijk</meta:user-defined>
    <meta:user-defined meta:name="OVERHEIDop.straatnaam">Denekamperweg</meta:user-defined>
    <meta:user-defined meta:name="OVERHEIDop.straatnaam">Oldenzaalseweg</meta:user-defined>
    <meta:user-defined meta:name="OVERHEIDop.straatnaam">Poolsweg</meta:user-defined>
    <meta:user-defined meta:name="OVERHEIDop.woonplaats">Tubbergen</meta:user-defined>
    <meta:user-defined meta:name="OVERHEIDop.woonplaats">Langeveen</meta:user-defined>
    <meta:user-defined meta:name="OVERHEIDop.woonplaats">Vasse</meta:user-defined>
    <meta:user-defined meta:name="OVERHEIDop.woonplaats">Fleringen</meta:user-defined>
    <meta:user-defined meta:name="OVERHEIDop.woonplaats">Geesteren</meta:user-defined>
    <meta:user-defined meta:name="DCTERMS.W3CDTF/DCTERMS.available">2020-01-14</meta:user-defined>
    <meta:user-defined meta:name="DCTERMS.W3CDTF/OVERHEIDop.jaargang">2020</meta:user-defined>
    <meta:user-defined meta:name="OVERHEIDop.publicationIssue">2746</meta:user-defined>
    <meta:user-defined meta:name="OVERHEIDop.StcrtID/DC.identifier">stcrt-2020-2746</meta:user-defined>
    <meta:user-defined meta:name="OVERHEIDop.versieInformatie"/>
  </office:meta>
</office:document-meta>
</file>