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Schieven 4a-6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 7 mei 2020, het bestemmingsplan “Schieven 4a-6 Assen” met identificatienummer NL.IMRO.0106.99BP20191002J-C001 ongewijzigd heeft vastgesteld.</text:p>
            <text:p text:style-name="common-al">
            <text:span text:style-name="nadrukvet">Korte beschrijving</text:span>
          </text:p>
            <text:p text:style-name="common-al">Het bestemmingsplan voorziet in het kader van de provinciale Ruimte-voor-Ruimte-regeling in de sloop van de agrarische bedrijfsgebouwen op het perceel Schieven 4 in ruil voor het bouwen van 1 compensatiewoning. Deze wordt op het perceel tussen Schieven 4 en 2 gebouwd. Tevens voorziet het in de wijziging van de agrarische bedrijfsbestemming van het perceel Schieven 6 naar woondoeleinden.</text:p>
            <text:p text:style-name="common-al">
            <text:span text:style-name="nadrukvet">Ontwerpbesluit</text:span>
          </text:p>
            <text:p text:style-name="common-al">Het ontwerpbestemmingsplan heeft op basis van artikel 3.8 lid 1 van de Wet ruimtelijke ordening gedurende zes weken ter inzage gelegen. Tijdens deze periode zijn geen zienswijzen ontvangen. </text:p>
            <text:p text:style-name="common-al">
            <text:span text:style-name="nadrukvet">Ter inzage</text:span>
          </text:p>
            <text:p text:style-name="common-al">Het bestemmingsplan met bijbehorende stukken ligt vanaf 20 mei 2020, gedurende zes weken, ter inzage.</text:p>
            <text:p text:style-name="common-al">
            <text:span text:style-name="nadrukvet">Waar kunt u het plan en de stukken inzien</text:span>
          </text:p>
            <text:p text:style-name="common-al">De digitale versie van het plan met planidentificatienummer NL.IMRO.0106.99BP20191002J-C001 is in te zien via de landelijke website <text:a xlink:href="http://www.ruimtelijkeplannen.nl/" xlink:type="simple">www.ruimtelijkeplannen.nl</text:a> .</text:p>
            <text:p text:style-name="common-al">Daarnaast ligt het bestemmingsplan met bijbehorende stukken met ingang van 20 mei 2020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bestemmingsplan en het besluit kunt u terecht bij de heer K. van der Meulen, via het telefoonnummer 14 0592 of via info@assen.nl .</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info@assen.nl. Voor de actuele openingstijden verwijzen wij u naar <text:a xlink:href="http://www.assen.nl/" xlink:type="simple">www.assen.nl</text:a>.</text:p>
            <text:p text:style-name="common-al">
            <text:span text:style-name="nadrukvet">Beroepschrift/verzoek om voorlopige voorziening</text:span>
          </text:p>
            <text:p text:style-name="common-al">Vanaf de eerstvolgende dag na de dag van terinzagelegging (vanaf 20 mei 2020 gedurende zes weken) kan beroep worden ingesteld door:</text:p>
            <text:list text:style-name="id1-3-2-1-1-14">
              <text:list-item text:style-override="id1-3-2-1-1-14-1">
                <text:number>1.</text:number>
                <text:p text:style-name="al">diegenen die tijdig hun zienswijzen bij de gemeenteraad naar voren hebben gebracht;</text:p>
              </text:list-item>
              <text:list-item text:style-override="id1-3-2-1-1-14-2">
                <text:number>2.</text:number>
                <text:p text:style-name="al">belanghebbenden die redelijkerwijs niet kan worden verweten dat zij geen of niet tijdig zienswijzen bij de gemeenteraad naar voren hebben gebracht;</text:p>
              </text:list-item>
              <text:list-item text:style-override="id1-3-2-1-1-14-3">
                <text:number>3.</text:number>
                <text:p text:style-name="al">belanghebbenden tegen de wijzigingen die door de gemeenteraad zijn aangebracht ten opzichte van het ontwerpbestemmingsplan.</text:p>
              </text:list-item>
            </text:list>
            <text:p text:style-name="common-al">Het beroep moet schriftelijk worden ingediend bij de Afdeling bestuursrechtspraak van de Raad van State, Postbus 20019, 2500 EA Den Haag. Het besluit tot vaststelling van het bestemmingsplan treedt in werking met ingang van de dag na die waarop de beroepstermijn afloopt. </text:p>
            <text:p text:style-name="common-al">Het instellen van beroep schorst het besluit niet. Diegene die beroep indien kan daarnaast een verzoek om voorlopige voorziening indienen bij de Voorzitter van de Afdeling bestuursrechtspraak van de Raad van State. </text:p>
            <text:p text:style-name="last-al">Indien binnen de beroepstermijn een verzoek om een voorlopige voorziening bij de Voorzieningenrechter van de Afdeling bestuursrechtspraak van de Raad van State is ingediend, treedt het besluit niet in werking voordat op het verzoek is beslist. In overige gevallen treedt het bestemmingsplan in werking op de dag na afloop van de beroepstermijn.</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19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5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5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5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99BP20191002J-C001</meta:user-defined>
    <meta:user-defined meta:name="DCTERMS.abstract">Terinzagelegging vastgesteld bestemmingsplan “Schieven 4a-6 Assen”</meta:user-defined>
    <meta:user-defined meta:name="OVERHEIDop.Ruimtelijkeplannen/DC.type">bestemmingsplan</meta:user-defined>
    <dc:language>nl</dc:language>
    <meta:user-defined meta:name="OVERHEID.Gemeente/DC.spatial">Assen</meta:user-defined>
    <meta:user-defined meta:name="OVERHEID.EPSG28992/DC.spatial">235784 555406.4</meta:user-defined>
    <meta:user-defined meta:name="DC.title">Terinzagelegging vastgesteld bestemmingsplan “Schieven 4a-6 Assen”</meta:user-defined>
    <meta:user-defined meta:name="OVERHEID.PostcodeHuisnummer/OVERHEIDop.postcodeHuisnummer">9404TC 4</meta:user-defined>
    <meta:user-defined meta:name="OVERHEIDop.straatnaam">Schieven</meta:user-defined>
    <meta:user-defined meta:name="OVERHEIDop.woonplaats">Assen</meta:user-defined>
    <meta:user-defined meta:name="DCTERMS.W3CDTF/DCTERMS.available">2020-05-19</meta:user-defined>
    <meta:user-defined meta:name="DCTERMS.W3CDTF/OVERHEIDop.jaargang">2020</meta:user-defined>
    <meta:user-defined meta:name="OVERHEIDop.publicationIssue">27458</meta:user-defined>
    <meta:user-defined meta:name="OVERHEIDop.StcrtID/DC.identifier">stcrt-2020-27458</meta:user-defined>
    <meta:user-defined meta:name="OVERHEIDop.versieInformatie"/>
  </office:meta>
</office:document-meta>
</file>