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VB-20-30</text:p>
            <text:p text:style-name="common-al">Datum besluit : 6 mei 2020</text:p>
            <text:p text:style-name="common-al">Registratienummer DI : </text:p>
            <text:p text:style-name="common-al">Dossiernummer : 11039529</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op de locatie Ossekop (tussen Uniabuurt en Oude Oosterstraat) in Leeuwarden; </text:p>
            <text:p text:style-name="common-al"/>
            <text:p text:style-name="common-al">dat er op de locatie Ossekop in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op de locatie Ossekop (tussen Uniabuurt en Oude Oosterstraat) in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6 mei 2020</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4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4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4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0-30 - Ossek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30</meta:user-defined>
    <meta:user-defined meta:name="OVERHEIDop.verkeersbordcode">E6</meta:user-defined>
    <dc:language>nl</dc:language>
    <meta:user-defined meta:name="OVERHEID.EPSG28992/DC.spatial">182506.745 579418.499</meta:user-defined>
    <meta:user-defined meta:name="DC.title">VERKEERSBESLUIT</meta:user-defined>
    <meta:user-defined meta:name="OVERHEID.PostcodeHuisnummer/OVERHEIDop.postcodeHuisnummer">8911LE 3</meta:user-defined>
    <meta:user-defined meta:name="OVERHEIDop.straatnaam">Ossekop</meta:user-defined>
    <meta:user-defined meta:name="OVERHEIDop.woonplaats">Leeuwarden</meta:user-defined>
    <meta:user-defined meta:name="DCTERMS.W3CDTF/DCTERMS.available">2020-05-18</meta:user-defined>
    <meta:user-defined meta:name="OVERHEIDop.StcrtID/DC.identifier">stcrt-2020-27447</meta:user-defined>
    <meta:user-defined meta:name="DCTERMS.W3CDTF/OVERHEIDop.jaargang">2020</meta:user-defined>
    <meta:user-defined meta:name="OVERHEIDop.publicationIssue">27447</meta:user-defined>
    <meta:user-defined meta:name="OVERHEIDop.versieInformatie"/>
  </office:meta>
</office:document-meta>
</file>