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 Reparatieplan Weespertrekvaart-Zuid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het ontwerpbestemmingsplan “Reparatieplan Weespertrekvaart-Zuid 2019”, met de daarop betrekking hebbende stukken, wordt vrijgegeven voor terinzagelegging.</text:p>
            <text:p text:style-name="common-al">
            <text:span text:style-name="nadrukvet">Ontwerpbestemmingsplan</text:span>
          </text:p>
            <text:p text:style-name="common-al">Het ontwerpbestemmingsplan “Reparatieplan Weespertrekvaart-Zuid 2019” is opgesteld voor de volgende locaties: </text:p>
            <text:list text:style-name="id1-3-2-1-1-4">
              <text:list-item text:style-override="id1-3-2-1-1-4-1">
                <text:number>•</text:number>
                <text:p text:style-name="al">H.J.E Wenckebachweg 200</text:p>
              </text:list-item>
              <text:list-item text:style-override="id1-3-2-1-1-4-2">
                <text:number>•</text:number>
                <text:p text:style-name="al">H.J.E Wenckebachweg 212</text:p>
              </text:list-item>
              <text:list-item text:style-override="id1-3-2-1-1-4-3">
                <text:number>•</text:number>
                <text:p text:style-name="al">Amsterdam, sectie AG, nrs. 1586 (gedeeltelijk) en 1587 (gedeeltelijk)</text:p>
              </text:list-item>
            </text:list>
            <text:p text:style-name="common-al">Deze locaties liggen alle drie aan de H.J.E Wenckebachweg nabij de kruising met de Duivendrechtsekade en de Ring A10 Oost.</text:p>
            <text:p text:style-name="common-al">Abusievelijk ontbreekt in het geldende bestemmingsplan “Weespertrekvaart-Zuid” de maximaal toegestane bouwhoogte van gebouwen voor bovengenoemde drie locaties en geldt voor een van deze locaties een onjuiste minimale bouwhoogte.  Het ontwerpbestemmingsplan heeft als doel het geldende bestemmingsplan op deze onderdelen te repareren en voor zover er een concreet bouwplan is, deze bouwhoogte vast te leggen. Volgens het ontwerpbestemmingsplan zullen de volgende bouwhoogten gelden:</text:p>
            <text:list text:style-name="id1-3-2-1-1-7">
              <text:list-item text:style-override="id1-3-2-1-1-7-1">
                <text:number>•</text:number>
                <text:p text:style-name="al">H.J.E Wenckebachweg 200: minimale bouwhoogte 15 meter, maximale bouwhoogte 30 respectievelijk 40 meter;</text:p>
              </text:list-item>
              <text:list-item text:style-override="id1-3-2-1-1-7-2">
                <text:number>•</text:number>
                <text:p text:style-name="al">H.J.E Wenckebachweg 212: minimale bouwhoogte 15 meter, maximale bouwhoogte 30 respectievelijk 62 meter;</text:p>
              </text:list-item>
              <text:list-item text:style-override="id1-3-2-1-1-7-3">
                <text:number>•</text:number>
                <text:p text:style-name="al">Amsterdam, sectie AG, nrs. 1586 (gedeeltelijk) en 1587 (gedeeltelijk): minimale bouwhoogte 6 meter, maximale bouwhoogte 20 meter.</text:p>
              </text:list-item>
            </text:list>
            <text:p text:style-name="common-al">
            <text:span text:style-name="nadrukvet">Terinzagelegging</text:span>
          </text:p>
            <text:p text:style-name="common-al">Het ontwerpbestemmingsplan “Reparatieplan Weespertrekvaart-Zuid 2019” ligt met de daarbij behorende stukken met ingang van <text:span text:style-name="nadrukvet">22 mei 2020</text:span> gedurende een termijn van zes weken ter inzage op het volgende adres:</text:p>
            <text:list text:style-name="id1-3-2-1-1-10">
              <text:list-item text:style-override="id1-3-2-1-1-10-1">
                <text:number>•</text:number>
                <text:p text:style-name="al">De afsprakenbalie van Stadsloket Oost, Oranje-Vrijstaatplein 2, te Amsterdam. In verband met het Corona-virus verzoeken wij u te bellen met 14020 voor het fysiek inzien van de stukken.</text:p>
              </text:list-item>
            </text:list>
            <text:p text:style-name="common-al">Het ontwerpbestemmingsplan “Reparatieplan Weespertrekvaart-Zuid 2019” met de daarop betrekking hebbende stukken is digitaal raadpleegbaar via www.ruimtelijkeplannen.nl. Het planidentificatienummer (ID) is NL.IMRO.0363.M1908BPSTD-OW02.</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Zienswijzen kunnen schriftelijk en mondeling naar voren worden gebracht. Schriftelijke zienswijzen kunnen worden gestuurd naar:</text:p>
            <text:p text:style-name="common-al">Gemeente Amsterdam </text:p>
            <text:p text:style-name="common-al">De directeur van Ruimte &amp; Duurzaamheid </text:p>
            <text:p text:style-name="common-al">T.a.v. team Oost, de heer T. Brouwer</text:p>
            <text:p text:style-name="common-al"> Postbus 2758, 1000 CT AMSTERDAM</text:p>
            <text:p text:style-name="common-al">Voor het indienen van mondelinge zienswijzen kan contact worden opgenomen met Ruimte &amp; Duurzaamheid, team Oost, de heer T. Brouwer, telefoonnummer 14020 en/of e-mailadres ton.brouwer@amsterdam.nl.</text:p>
            <text:p text:style-name="common-al">Amsterdam, 20 mei 2020</text:p>
            <text:p text:style-name="common-al"> Burgemeester en wethouders</text:p>
            <text:p text:style-name="common-al">Peter Teesink</text:p>
            <text:p text:style-name="common-al"> secretaris </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08BPSTD-OW02</meta:user-defined>
    <meta:user-defined meta:name="OVERHEIDop.Ruimtelijkeplannen/DC.type">bestemmingsplan</meta:user-defined>
    <dc:language>nl</dc:language>
    <meta:user-defined meta:name="OVERHEID.EPSG28992/DC.spatial">124307 483251</meta:user-defined>
    <meta:user-defined meta:name="DC.title">Gemeente Amsterdam - ontwerpbestemmingsplan - Reparatieplan Weespertrekvaart-Zuid 2019</meta:user-defined>
    <meta:user-defined meta:name="OVERHEID.PostcodeHuisnummer/OVERHEIDop.postcodeHuisnummer">1096AS 200</meta:user-defined>
    <meta:user-defined meta:name="OVERHEIDop.straatnaam">H.J.E. Wenckebachweg</meta:user-defined>
    <meta:user-defined meta:name="OVERHEIDop.woonplaats">Amsterdam</meta:user-defined>
    <meta:user-defined meta:name="DCTERMS.W3CDTF/DCTERMS.available">2020-05-20</meta:user-defined>
    <meta:user-defined meta:name="DCTERMS.W3CDTF/OVERHEIDop.jaargang">2020</meta:user-defined>
    <meta:user-defined meta:name="OVERHEIDop.publicationIssue">27435</meta:user-defined>
    <meta:user-defined meta:name="OVERHEIDop.StcrtID/DC.identifier">stcrt-2020-27435</meta:user-defined>
    <meta:user-defined meta:name="OVERHEIDop.versieInformatie"/>
  </office:meta>
</office:document-meta>
</file>