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splan ‘Bestemmingsplan Buitengebied, partiële herziening Zwarteveenweg 4(a) – Rechterensweg 16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12 mei 2020 met toepassing van artikel 3.8 Wet ruimtelijke ordening het bestemmingsplan ‘Bestemmingsplan Buitengebied, partiéle herziening Zwarteveenweg (a) – Rechterensweg 16 te Staphorst’ ongewijzigd heeft vastgesteld. Het plan voorziet in de bouw van een woning op het perceel naast Zwarteveenweg 4 te Staphorst. Om dit mogelijk te maken wordt met Rood voor Rood enkele agrarische opstallen gesloopt op de percelen Zwarteveenweg 4 en Rechterensweg 16. Het eerste perceel behoud de agrarische bestemming, echter de intensieve tak wordt beëindigd en uitbreiding in de toekomst is niet meer mogelijk. Perceel Rechterensweg 16 krijgt een woonbestemming.  </text:p>
            <text:p text:style-name="common-al">Het vastgestelde bestemmingsplan ligt voor een ieder ter inzage vanaf woensdag 20 mei 2020 voor de duur van 6 weken bij de publieksbalie Omgevingsplein, Binnenweg 26, 7951 DE te Staphorst. Ook is het plan in pdf-formaat te raadplegen via de website <text:a xlink:href="http://www.staphorst.nl/bekendmakingen" xlink:type="simple">www.staphorst.nl/bekendmakingen</text:a>, rubriek ‘Bestemmingsplan’. Daarnaast is het vastgestelde bestemmingsplan raadpleegbaar op: <text:a xlink:href="http://www.ruimtelijkeplannen.nl/" xlink:type="simple">http://www.ruimtelijkeplannen.nl</text:a>. Via de zoekfunctie kunt u het plan vinden door invoering van het volgende plannummer: NL.IMRO.0180.5102019005-VS01. De digitale bestanden zijn beschikbaar op: <text:a xlink:href="http://roplannen.gemeentedocumenten.nl/staphorstplannen/NL.IMRO.0180.5102019005-" xlink:type="simple">http://roplannen.gemeentedocumenten.nl/staphorstplannen/NL.IMRO.0180.5102019005-</text:a><text:span text:style-name="nadrukondlijn">. </text:span></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3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3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3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5102019005-VS01</meta:user-defined>
    <meta:user-defined meta:name="OVERHEIDop.Ruimtelijkeplannen/DC.type">bestemmingsplan</meta:user-defined>
    <dc:language>nl</dc:language>
    <meta:user-defined meta:name="OVERHEID.Gemeente/DC.spatial">Staphorst</meta:user-defined>
    <meta:user-defined meta:name="OVERHEID.EPSG28992/DC.spatial">212870.616 518071.912</meta:user-defined>
    <meta:user-defined meta:name="OVERHEID.EPSG28992/DC.spatial">206393.534 519615.679</meta:user-defined>
    <meta:user-defined meta:name="DC.title">Vastgesteld bestemminsplan ‘Bestemmingsplan Buitengebied, partiële herziening Zwarteveenweg 4(a) – Rechterensweg 16 te Staphorst’</meta:user-defined>
    <meta:user-defined meta:name="OVERHEID.PostcodeHuisnummer/OVERHEIDop.postcodeHuisnummer">7951NK 4</meta:user-defined>
    <meta:user-defined meta:name="OVERHEID.PostcodeHuisnummer/OVERHEIDop.postcodeHuisnummer">7951KW 16</meta:user-defined>
    <meta:user-defined meta:name="OVERHEIDop.straatnaam">Zwarteveenweg</meta:user-defined>
    <meta:user-defined meta:name="OVERHEIDop.straatnaam">Rechterensweg</meta:user-defined>
    <meta:user-defined meta:name="OVERHEIDop.woonplaats">Staphorst</meta:user-defined>
    <meta:user-defined meta:name="OVERHEIDop.woonplaats">Staphorst</meta:user-defined>
    <meta:user-defined meta:name="DCTERMS.W3CDTF/DCTERMS.available">2020-05-19</meta:user-defined>
    <meta:user-defined meta:name="DCTERMS.W3CDTF/OVERHEIDop.jaargang">2020</meta:user-defined>
    <meta:user-defined meta:name="OVERHEIDop.publicationIssue">27430</meta:user-defined>
    <meta:user-defined meta:name="OVERHEIDop.StcrtID/DC.identifier">stcrt-2020-27430</meta:user-defined>
    <meta:user-defined meta:name="OVERHEIDop.versieInformatie"/>
  </office:meta>
</office:document-meta>
</file>