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is per abuis alleen gepubliceerd in het gemeenteblad wegens het ontbreken van de publicatie in de Staatcourant is deze Ontwerp-omgevingsvergunning hernieuwd geplaatst!   Ontwerp-omgevingsvergunning Stationsweg 40, 40a, 40b, 40c in Zuidlaren: de realisatie van 4 appartementen aan de Stationsweg 40, 40a, 40b, 40c in Zuid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ynaarlo zijn voornemens een omgevingsvergunning te verlenen voor de realisatie van 4 appartementen aan de Stationsweg 40, 40a, 40b, 40c in Zuidlaren. </text:p>
            <text:p text:style-name="common-al">Het plan is in strijd met het bestemmingsplan omdat slechts één woning is toegestaan op dit perceel. Om de voorgenomen ontwikkeling planologisch mogelijk te maken wordt tevens een procedure gevolgd tot afwijking van het bestemmingsplan. </text:p>
            <text:p text:style-name="tussenkopcur">Ter inzage</text:p>
            <text:p text:style-name="common-al">De volgende ontwerpbesluiten liggen ter inzage:</text:p>
            <text:p text:style-name="common-al">- De ontwerp-omgevingsvergunning, onderdelen ‘bouwen van een bouwwerk’, ‘het slopen van een bouwwerk’ en ‘handelen in strijd met regels ruimtelijke ordening’</text:p>
            <text:p text:style-name="common-al">Het ontwerpbesluit, met bijbehorende stukken, liggen met ingang van 18 mei 2020 gedurende zes weken (tot en met 29 juni 2020) voor een ieder ter inzage. </text:p>
            <text:p text:style-name="tussenkopcur">Inzien van de stukken</text:p>
            <text:p text:style-name="common-al">In verband met het coronavirus is het gemeentehuis beperkt geopend. U kunt alleen op afspraak terecht. Kunt of wilt u niet naar het gemeentehuis komen, neem dan contact op met mevrouw J. de Kleine via telefoonnummer 0592 - 266 662. Samen zoeken we dan naar een gepaste oplossing.</text:p>
            <text:p text:style-name="common-al">U kunt de ruimtelijke onderbouwing van het plan ook bekijken op de landelijke website www.ruimtelijkeplannen.nl. Via de knop ‘Plannen zoeken’ kunt u zoeken op de plannaam of -nummer van het project. Het plannummer is: NL.IMRO.1730.ABStationsw38b40ZL-0301.</text:p>
            <text:p text:style-name="tussenkopcur">Wilt u reageren?</text:p>
            <text:p text:style-name="common-al">Gedurende bovengenoemde termijn van zes weken kan iedereen schriftelijk een zienswijze indienen bij het college van burgemeester en wethouders.  Ook bestaat de mogelijkheid om mondeling te reageren. Een zienswijze dient minimaal voorzien te zijn van uw naam, adres en een motivatie waarom u het niet eens bent met het ontwerpbesluit. </text:p>
            <text:p text:style-name="common-al">Een schriftelijke reactie kan gestuurd worden naar Postbus 5, 9480 AA Vries of per e-mail naar info@tynaarlo.nl. Voor een mondelinge zienswijze kunt u contact opnemen met mevrouw J. de Kleine via telefoonnummer 0592 - 266 662.</text:p>
            <text:p text:style-name="tussenkopcur">Informatie</text:p>
            <text:p text:style-name="common-al">Meer informatie? Neem contact met ons op via info@tynaarlo.nl of via telefoonnummer 0592-266 662.</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9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9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9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naar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41697 568023</meta:user-defined>
    <meta:user-defined meta:name="DC.title">Rectificatie:  Publicatie is per abuis alleen gepubliceerd in het gemeenteblad wegens het ontbreken van de publicatie in de Staatcourant is deze Ontwerp-omgevingsvergunning hernieuwd geplaatst!   Ontwerp-omgevingsvergunning Stationsweg 40, 40a, 40b, 40c in Zuidlaren: de realisatie van 4 appartementen aan de Stationsweg 40, 40a, 40b, 40c in Zuidlaren.</meta:user-defined>
    <meta:user-defined meta:name="OVERHEID.PostcodeHuisnummer/OVERHEIDop.postcodeHuisnummer">9471GS 40</meta:user-defined>
    <meta:user-defined meta:name="OVERHEIDop.straatnaam">Stationsweg</meta:user-defined>
    <meta:user-defined meta:name="OVERHEIDop.woonplaats">Zuidlaren</meta:user-defined>
    <meta:user-defined meta:name="DCTERMS.W3CDTF/DCTERMS.available">2020-05-18</meta:user-defined>
    <meta:user-defined meta:name="DCTERMS.W3CDTF/OVERHEIDop.jaargang">2020</meta:user-defined>
    <meta:user-defined meta:name="OVERHEIDop.publicationIssue">27399</meta:user-defined>
    <meta:user-defined meta:name="OVERHEIDop.StcrtID/DC.identifier">stcrt-2020-27399</meta:user-defined>
    <meta:user-defined meta:name="OVERHEIDop.versieInformatie"/>
  </office:meta>
</office:document-meta>
</file>