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mei 2020, nr. IENW/BSK-2020/87261,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ndent.no_ifm">A</text:p>
      <text:p text:style-name="ifm_p_mt.3.7mm_ifm">Artikel 2, tweede lid, komt te luiden:</text:p>
      <text:section text:style-name="ifm_sect_mleft.5.1mm_ifm" text:name="d15e58">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text:p>
        <text:p text:style-name="ifm_p_indent.-7mm_mleft.14mm_ifm">b.<text:tab/>het Verenigd Koninkrijk;</text:p>
        <text:p text:style-name="ifm_p_indent.-7mm_mleft.14mm_ifm">c.<text:tab/>Brazilië;</text:p>
        <text:p text:style-name="ifm_p_indent.-7mm_mleft.14mm_ifm">d.<text:tab/>de Verenigde Staten;</text:p>
        <text:p text:style-name="ifm_p_indent.-7mm_mleft.14mm_ifm">e.<text:tab/>Canada;</text:p>
        <text:p text:style-name="ifm_p_indent.-7mm_mleft.14mm_ifm">f.<text:tab/>Dominicaanse Republiek;</text:p>
        <text:p text:style-name="ifm_p_indent.-7mm_mleft.14mm_ifm">g.<text:tab/>Mexico;</text:p>
        <text:p text:style-name="ifm_p_indent.-7mm_mleft.14mm_ifm">h.<text:tab/>Chili;</text:p>
        <text:p text:style-name="ifm_p_indent.-7mm_mleft.14mm_ifm">i.<text:tab/>Ecuador.</text:p>
      </text:section>
      <text:p text:style-name="ifm_p_mt.3.7mm_indent.no_ifm">B</text:p>
      <text:p text:style-name="ifm_p_mt.3.7mm_ifm">In artikel 3 wordt ‘geldt tot vrijdag 15 mei 2020, 18:00 uur plaatselijke tijd’ vervangen door ‘geldt tot maandag 15 juni 2020, 18:00 uur plaatselijke tijd’.</text:p>
      <text:h text:style-name="ifm_p_font.bold_mt.5.08mm_page.keep-with-next_ifm" text:outline-level="2">ARTIKEL<text:s/>II<text:s/></text:h>
      <text:p text:style-name="ifm_p_mt.4.23mm_ifm">Deze regeling treedt in werking met ingang van vrijdag 15 mei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mt.3.7mm_ifm">Met de wijziging is het vliegverbod voor passagiersvluchten vanuit diverse landen met luchthavens op Bonaire, Sint-Eustatius en Saba als bestemming, dat tot 15 mei 2020 gold, verlengd. De bijzondere kwetsbaarheid van Caribisch Nederland, met name vanwege de beperkte beschikbaarheid van adequate gezondheidszorg, is hierbij van belang. Op verzoeken van de Gezaghebbers van Bonaire, Sint Eustatius en Saba, de Minister van Volksgezondheid, Welzijn en Sport en in overleg met de Minister van Binnenlandse Zaken en Koninkrijksrelaties, zijn de ingestelde vliegverboden naar Bonaire, Sint-Eustatius en Saba verlengd tot en met 15 juni 2020. Met verlenging tot 15 juni is wederom aangesloten bij het Schengeninreisverbod dat in het Europese deel van Nederland geldt. Voorafgaand aan het aflopen van het vliegverbod zal opnieuw beoordeeld worden of verlenging wenselijk is.</text:p>
      <text:p text:style-name="ifm_p_mt.3.7mm_ifm">De onderhavige wijzigingsregeling voorziet ook in een aanpassing van de lijst van landen waarvoor het vliegverbod geldt. Bij de aanpassing is uitgegaan van de EASA-lijst van hoog-risico landen met betrekking tot de verspreiding van het virus dat COVID-19 veroorzaakt. De wijziging van de lijst bestaat uit het schrappen van Colombia. Verder is het vliegverbod uitgebreid met Mexico, Chili en Ecuador, aangezien deze landen recent aan de EASA-lijst zijn toegevoegd en vanuit deze landen vliegverkeer naar Caribisch Nederland plaatsvindt.</text:p>
      <text:p text:style-name="ifm_p_mt.3.7mm_ifm">De wijziging is op 15 mei 2020, 18:00 plaatselijke tijd in werking getreden en is gepubliceerd in de Staatscourant. Verder is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397</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397</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4 mei 2020, nr. IENW/BSK-2020/87261,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3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4, van de Luchtvaartwet BES;</meta:user-defined>
    <meta:user-defined meta:name="DC.title">Regeling van de Minister van Infrastructuur en Waterstaat, van 14 mei 2020, nr. IENW/BSK-2020/87261,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5-14</meta:user-defined>
    <meta:user-defined meta:name="DCTERMS.W3CDTF/DCTERMS.available">2020-05-15</meta:user-defined>
    <meta:user-defined meta:name="OVERHEIDop.Ruimtelijkplan/OVERHEIDop.bekendmakingBetreffendePlan"/>
  </office:meta>
</office:document-meta>
</file>