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Vaillantplein, gedeeltelijk (aanwijzen tweerichtingsfietspad en instellen voorrangsregeling) BWT-00033VKZ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4 maart 2020 ingekomen verzoek van de heer J. Jankie van Ingenieursbureau</text:p>
            <text:p text:style-name="context.al">Den Haag, ingediend namens DSB/Opdrachtgeving van de gemeente Den Haag, tot het nemen</text:p>
            <text:p text:style-name="context.al">van een verkeersbesluit voor het aanwijzen van een tweerichtingsfietspad op een gedeelte van</text:p>
            <text:p text:style-name="context.al">het Vaillantplein, te weten aan de westelijke zijde (zijde Delftselaan) tussen de fietsoversteek</text:p>
            <text:p text:style-name="context.al">ter hoogte van de Zoutkeetsingel en de fietsverbinding naar de Delftselaan;</text:p>
            <text:p text:style-name="context.al">gelezen de op 10 maart 2020 ontvangen brief van de Politie Den Haag, Dienst Regionale</text:p>
            <text:p text:style-name="context.al">Operationele Samenwerking, Afdeling Infrastructuur, Team Verkeer, kenmerk 2020/-;</text:p>
            <text:p text:style-name="context.al">overwegende,</text:p>
            <text:p text:style-name="context.al">dat in het kader van het asfalteringsprogramma van fietspaden het Vaillantplein wordt aangepakt</text:p>
            <text:p text:style-name="context.al">en dat het uit oogpunt van onder meer de vrijheid/doorstroming van het (fiets-)verkeer wenselijk is</text:p>
            <text:p text:style-name="context.al">om het fietspad tussen de Lijnbaan en de Delftselaan geschikt te maken voor fietsverkeer in twee</text:p>
            <text:p text:style-name="context.al">richtingen zodat een tweerichtingsfietspad wordt aangewezen op het gedeelte van het Vaillantplein</text:p>
            <text:p text:style-name="context.al">dat is gelegen aan de westelijke zijde (zijde Delftselaan) tussen de fietsoversteek ter hoogte van de </text:p>
            <text:p text:style-name="context.al">Zoutkeetsingel en de fietsverbinding naar de Delftselaan;</text:p>
            <text:p text:style-name="context.al">dat het uit oogpunt van verkeersveiligheid daarbij wenselijk is specifiek een voorrangsregeling te</text:p>
            <text:p text:style-name="context.al">treffen bij de fietsdoorsteek (verbindingspad) tussen de Vaillantlaan en de Delftselaan, dit onder</text:p>
            <text:p text:style-name="context.al">meer om te benadrukken (met een voorrangsbord en haaientanden) dat in de huidige situatie het</text:p>
            <text:p text:style-name="context.al">(fiets-)verkeer op de rotonde van de Vaillantlaan reeds voorrang heeft en dat dit nu ter plaatse ook</text:p>
            <text:p text:style-name="context.al">geldt voor naderend (fiets-)verkeer vanaf rechts;</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zo veel mogelijk waarborgen van de vrijheid/doorstroming van het verkeer;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is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borden volgens model G11 van Bijlage 1 van het Reglement verkeersregels en verkeerstekens 1990 (Stb. 459, 1990), met onderborden volgensmodel OB505, <text:span text:style-name="nadrukvet">het fietspad op een gedeelte van <text:span text:style-name="nadrukondlijn">het Vaillantplein</text:span>, te weten aan </text:span><text:span text:style-name="nadrukvet">de westelijke zijde (zijde Delftselaan) tussen de fietsoversteek ter hoogte van</text:span><text:span text:style-name="nadrukvet">de Zoutkeetsingel en de fietsverbinding naar de Delftselaan </text:span>aan te wijzen als<text:span text:style-name="nadrukondlijn">verplicht fietspad in twee richtingen</text:span>, dit zoals aangegeven op de hierna genoemde situatietekening: door het plaatsen van een bord volgens model B06 van Bijlage 1 van het Reglement verkeersregels en verkeerstekens 1990 (Stb. 459, 1990) en door het overeenkomstigartikel 1, onder p, van genoemd Reglement aanbrengen van voorrangsdriehoeken(haaientanden) in of op het wegdek op onderstaand kruispunt een <text:span text:style-name="nadrukondlijn">voorrangsregeling</text:span> te treffen, dit zoals aangegeven op de hierna genoemde situatietekening:  <text:span text:style-name="nadrukvet"><text:span text:style-name="nadrukondlijn">Vaillantplein</text:span></text:span><text:span text:style-name="nadrukvet">tweerichtingsfietspad, verbinding tussen tweerichtingsfietspad aan westelijke zijde </text:span><text:span text:style-name="nadrukvet">en de Delftselaan</text:span> (fietsverkeer komende vanaf de fietsdoorsteek/het verbindingspad Delftselaan dient voorrang te verlenen); 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het Haags Informatiecentrum, Spui 70, Den Haag; Burgemeester en wethouders van Den Haag,namens deze: Teamhoofd Vergunningen. F.M Dillema    Afdruk aan:1* DPZ / Wegbeheer Stadsdeel Centrum1* Politie Haaglanden, Team Verkeer (DHG.Infra.ABC@politie.nl)1* DSB/IBDH (VOV@denhaag.nl)1* DSO Mobiliteit (secretariaatmobiliteit@denhaag.nl)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text:span text:style-name="nadrukondlijn"/>.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8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8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8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 </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B6</meta:user-defined>
    <meta:user-defined meta:name="OVERHEIDop.verkeersbordcode">G11</meta:user-defined>
    <dc:language>nl</dc:language>
    <meta:user-defined meta:name="OVERHEID.EPSG28992/DC.spatial">80556.28 454114.417</meta:user-defined>
    <meta:user-defined meta:name="DC.title">Gemeente Den Haag, verkeersbesluit: Vaillantplein, gedeeltelijk (aanwijzen tweerichtingsfietspad en instellen voorrangsregeling) BWT-00033VKZ20</meta:user-defined>
    <meta:user-defined meta:name="OVERHEID.PostcodeHuisnummer/OVERHEIDop.postcodeHuisnummer">2526HX 4</meta:user-defined>
    <meta:user-defined meta:name="OVERHEIDop.straatnaam">Vaillantplein</meta:user-defined>
    <meta:user-defined meta:name="OVERHEIDop.woonplaats">'s-Gravenhage</meta:user-defined>
    <meta:user-defined meta:name="DCTERMS.W3CDTF/DCTERMS.available">2020-05-19</meta:user-defined>
    <meta:user-defined meta:name="OVERHEIDop.StcrtID/DC.identifier">stcrt-2020-27388</meta:user-defined>
    <meta:user-defined meta:name="DCTERMS.W3CDTF/OVERHEIDop.jaargang">2020</meta:user-defined>
    <meta:user-defined meta:name="OVERHEIDop.publicationIssue">27388</meta:user-defined>
    <meta:user-defined meta:name="OVERHEIDop.versieInformatie"/>
  </office:meta>
</office:document-meta>
</file>