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ase 1) Kingsford Smithstraat hoek Maerten van Heemskerck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4 september 2018 met toepassing van artikel 2.12 eerste lid sub a onder 3º van de Wet algemene bepalingen omgevingsrecht een omgevingsvergunning hebben verleend voor het realiseren van 40 nieuwbouw woningen aan de Kingsford Smithstraat 999 te Beverwijk. De locatie Kingsford Smithstraat betreft een herontwikkelingslocatie van de gemeente met maatschappelijke gebouwen. Deze zijn nog tijdelijk gebruikt. Vervolgens zijn de gebouwen gesloopt. </text:p>
            <text:p text:style-name="common-al">In 2016 heeft de gemeente Beverwijk een convenant afgesloten met Woonopmaat voor het beschikbaar stellen van locaties voor woningbouw. Eén van de locaties is de Kingsford Smithstraat (voormalige schoollocatie van Heliomare en een braakliggend terrein). Eind 2017 heeft het college een startnotitie vastgesteld met uitgangspunten voor het bouwplan. Samen met Woonopmaat is vervolgens gewerkt aan een gezamenlijk ontwerp waarop de omwonenden konden reageren.</text:p>
            <text:p text:style-name="common-al">Het project past niet in het vigerende bestemmingsplan “Woongebied Oost”. Deze aanvraag maakt het realiseren van het hierboven beschreven project planologisch mogelijk.</text:p>
            <text:p text:style-name="common-al">Aanvrager heeft gebruik gemaakt van artikel 2.5 van de Wet algemene bepalingen omgevingsrecht (Wabo) en heeft de aanvraag omgevingsvergunning gefaseerd aangevraagd. De onderliggende aanvraag eerste fase heeft slechts betrekking op de door de aanvrager aangevraagde activiteit handelen in strijd met regels ruimtelijke ordening. In de tweede fase zal de bouwaanvraag worden ingediend.</text:p>
            <text:p text:style-name="common-al">
            <text:span text:style-name="nadrukvet">Beroep</text:span>
          </text:p>
            <text:p text:style-name="common-al">Publicatie woensdag 20 mei 2020. Vanaf donderdag 21 mei 2020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22 mei 2020 en duurt tot en met donderdag 2 juli 2020.</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KingsfordSmithst-VG01</text:p>
            <text:p text:style-name="common-al">Beverwijk, 20 mei 2020</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144</meta:user-defined>
    <meta:user-defined meta:name="DCTERMS.abstract">realiseren 40 nieuwbouw woningen (fase 1)</meta:user-defined>
    <meta:user-defined meta:name="OVERHEIDop.Vergunningen/DC.type">omgevingsvergunningen</meta:user-defined>
    <dc:language>nl</dc:language>
    <meta:user-defined meta:name="OVERHEID.EPSG28992/DC.spatial">105790 501520</meta:user-defined>
    <meta:user-defined meta:name="DC.title">Omgevingsvergunning (fase 1) Kingsford Smithstraat hoek Maerten van Heemskerckstraat te Beverwijk</meta:user-defined>
    <meta:user-defined meta:name="OVERHEID.PostcodeHuisnummer/OVERHEIDop.postcodeHuisnummer">1945PT 2</meta:user-defined>
    <meta:user-defined meta:name="OVERHEIDop.straatnaam">Kingsford Smithstraat</meta:user-defined>
    <meta:user-defined meta:name="OVERHEIDop.woonplaats">Beverwijk</meta:user-defined>
    <meta:user-defined meta:name="DCTERMS.W3CDTF/DCTERMS.available">2020-05-20</meta:user-defined>
    <meta:user-defined meta:name="DCTERMS.W3CDTF/OVERHEIDop.jaargang">2020</meta:user-defined>
    <meta:user-defined meta:name="OVERHEIDop.publicationIssue">27372</meta:user-defined>
    <meta:user-defined meta:name="OVERHEIDop.StcrtID/DC.identifier">stcrt-2020-27372</meta:user-defined>
    <meta:user-defined meta:name="OVERHEIDop.versieInformatie"/>
  </office:meta>
</office:document-meta>
</file>