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357, Zuiddijk 7A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357: het vestigen van een hostel in een bestaand pand, Zuiddijk 7A te Zaandam</text:p>
            <text:p text:style-name="common-al"/>
            <text:p text:style-name="common-al">Inzage: het ontwerpbesluit ligt 6 weken ter inzage, vanaf do. 14-5-2020  t/m wo 24-6-2020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3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3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79.O20190357-0001</meta:user-defined>
    <meta:user-defined meta:name="OVERHEIDop.referentienummer">O20190357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6888.718 494796.78</meta:user-defined>
    <meta:user-defined meta:name="DC.title">Omgevingsvergunning O20190357, Zuiddijk 7A te Zaandam</meta:user-defined>
    <meta:user-defined meta:name="OVERHEID.PostcodeHuisnummer/OVERHEIDop.postcodeHuisnummer">1501CA 7</meta:user-defined>
    <meta:user-defined meta:name="OVERHEIDop.straatnaam">Zuiddijk</meta:user-defined>
    <meta:user-defined meta:name="OVERHEIDop.woonplaats">Zaa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27370</meta:user-defined>
    <meta:user-defined meta:name="OVERHEIDop.StcrtID/DC.identifier">stcrt-2020-27370</meta:user-defined>
    <meta:user-defined meta:name="OVERHEIDop.versieInformatie"/>
  </office:meta>
</office:document-meta>
</file>