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page.keep-with-next_ifm" style:family="paragraph" style:name="ifm_p_font.italic_mt.7.4mm_page.keep-with-next_ifm" style:parent-style-name="Basis">
      <style:paragraph-properties fo:margin-top="7.4mm" fo:keep-with-next="always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6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Subsidieregeling van de Minister voor Basis- en Voortgezet Onderwijs en Media van 14 mei 2020, nr. 23947781, houdende regels voor de subsidiëring van de integrale aanpak van zij-instroom primair onderwijs in Amsterdam, Rotterdam, Den Haag, Utrecht, en Almere (Subsidieregeling zij-instroom PO G5)</text:h>
      <text:h text:style-name="ifm_p_font.italic_mt.7.4mm_page.keep-with-next_ifm" text:outline-level="3">Enig artikel</text:h>
      <text:p text:style-name="ifm_p_mt.3.7mm_ifm">A</text:p>
      <text:p text:style-name="ifm_p_mt.3.7mm_ifm">Artikel 1 van de Subsidieregeling zij-instroom PO G5 wordt als volgt gewijzigd:</text:p>
      <text:p text:style-name="ifm_p_indent.-7mm_mleft.7mm_ifm">1.<text:tab/>In de begripsomschrijving van DUS-I wordt ‘ienst’ vervangen door ‘Dienst’.</text:p>
      <text:p text:style-name="ifm_p_indent.-7mm_mleft.7mm_ifm">2.<text:tab/>In de begripsomschrijving van G5 wordt ‘msterdam’ vervangen door ‘Amsterdam’.</text:p>
      <text:p text:style-name="ifm_p_indent.-7mm_mleft.7mm_ifm">3.<text:tab/>In de begripsomschrijving van gemeente wordt ‘de gemeente’ vervangen door ‘gemeente’.</text:p>
      <text:p text:style-name="ifm_p_indent.-7mm_mleft.7mm_ifm">4.<text:tab/>In de begripsomschrijving van schooljaar wordt ‘het tijdvak’ vervangen door ‘tijdvak’.</text:p>
      <text:p text:style-name="ifm_p_mt.3.7mm_ifm">B</text:p>
      <text:p text:style-name="ifm_p_mt.3.7mm_ifm">In artikel 5, tweede lid, onderdeel c, wordt ‘zodanig de opleiding’ vervangen door ‘zodanig dat de opleiding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7369-n1</text:span><text:tab/>26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7369-n1</text:span><text:tab/>26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Subsidieregeling van de Minister voor Basis- en Voortgezet Onderwijs en Media van 14 mei 2020, nr. 23947781, houdende regels voor de subsidiëring van de integrale aanpak van zij-instroom primair onderwijs in Amsterdam, Rotterdam, Den Haag, Utrecht, en Almere (Subsidieregeling zij-instroom PO G5)</dc:title>
    <meta:user-defined meta:name="OVERHEIDop.Staatscourant/DC.type">Besluiten van algemene strekking</meta:user-defined>
    <meta:user-defined meta:name="OVERHEID.Ministerie/DC.creator">Ministerie van Onderwijs, Cultuur en Wetenschap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736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736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title">Rectificatie: Subsidieregeling van de Minister voor Basis- en Voortgezet Onderwijs en Media van 14 mei 2020, nr. 23947781, houdende regels voor de subsidiëring van de integrale aanpak van zij-instroom primair onderwijs in Amsterdam, Rotterdam, Den Haag, Utrecht, en Almere (Subsidieregeling zij-instroom PO G5)</meta:user-defined>
    <meta:user-defined meta:name="DCTERMS.alternative"/>
    <meta:user-defined meta:name="OVERHEIDop.versienummer">n1</meta:user-defined>
    <meta:user-defined meta:name="DCTERMS.W3CDTF/OVERHEIDop.datumOndertekening">2020-05-14</meta:user-defined>
    <meta:user-defined meta:name="DCTERMS.W3CDTF/DCTERMS.available">2020-06-26</meta:user-defined>
    <meta:user-defined meta:name="OVERHEIDop.Ruimtelijkplan/OVERHEIDop.bekendmakingBetreffendePlan"/>
  </office:meta>
</office:document-meta>
</file>