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20.0036,  Industrieweg, 6121 PB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aanleggen en exploitatie van een drietal windturbines in de gemeente Sittard Geleen</text:p>
            <text:p text:style-name="common-al">Locatie:  Industrieweg, 6121 PB te Born </text:p>
            <text:p text:style-name="common-al">Datum ter inzage legging:  20 mei 2020</text:p>
            <text:p text:style-name="common-al">Dossiernummer:  Om20.0036</text:p>
            <text:p text:style-name="common-al"/>
            <text:p text:style-name="common-al"/>
            <text:p text:style-name="common-al">De gemeenteraad heeft op 11 mei 2020 een ontwerp verklaring van geen bedenkingen afgegeven voor het verlenen van de aangevraagde omgevingsvergunning.</text:p>
            <text:p text:style-name="common-al"/>
            <text:p text:style-name="common-al">Het hierboven vermelde ontwerpbesluit en de hierbij behorende stukken liggen met ingang van 20 me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 De stukken zijn ook in te zien via de landelijke internetsite www.ruimtelijkeplann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6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6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4537.25 340303.5</meta:user-defined>
    <meta:user-defined meta:name="DC.title">Gemeente Sittard-Geleen - Omgevingsvergunning ontwerpbesluit verlenen; dossiernummer Om20.0036,  Industrieweg, 6121 PB te Born (uitgebreide voorbereidingsprocedure)</meta:user-defined>
    <meta:user-defined meta:name="OVERHEIDop.straatnaam">Loswal</meta:user-defined>
    <meta:user-defined meta:name="OVERHEIDop.woonplaats">Born</meta:user-defined>
    <meta:user-defined meta:name="DCTERMS.W3CDTF/DCTERMS.available">2020-05-19</meta:user-defined>
    <meta:user-defined meta:name="DCTERMS.W3CDTF/OVERHEIDop.jaargang">2020</meta:user-defined>
    <meta:user-defined meta:name="OVERHEIDop.publicationIssue">27362</meta:user-defined>
    <meta:user-defined meta:name="OVERHEIDop.StcrtID/DC.identifier">stcrt-2020-27362</meta:user-defined>
    <meta:user-defined meta:name="OVERHEIDop.versieInformatie"/>
  </office:meta>
</office:document-meta>
</file>