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p text:style-name="ifm_p_mt.7.4mm_ifm"><text:span text:style-name="ifm_span_font.bold_mt.7.4mm_ifm">Vergunning op grond van de artikelen 2.7, lid 2, jo. 1.3, lid 5 Wet natuurbescherming, Minister van Landbouw, Natuur en Voedselkwalitei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vergunning op grond van artikelen 2.7, lid 2, jo. 1.3, lid 5 Wet natuurbescherming (kenmerk DGNVLG/18321865) ten name van BAM Infraconsult bv namens Levvel EPC V.O.F. is op 29 april 2020 afgegeven door de Minister van Landbouw, Natuur en Voedselkwaliteit voor versterking van het talud van de Afsluitdijk aan de IJsselmeerzijde, in en nabij de Natura 2000-gebieden IJsselmeer en Waddenzee.</text:p>
      <text:p text:style-name="ifm_p_mt.3.7mm_ifm">Het besluit is niet gewijzigd ten opzichte van het ontwerpbesluit en is op 20 mei 2020 bekendgemaakt aan de aanvrager.</text:p>
      <text:h text:style-name="ifm_p_font.bold_mt.5.08mm_page.keep-with-next_ifm" text:outline-level="4">Waar en wanneer kunt u de stukken inzien?</text:h>
      <text:p text:style-name="ifm_p_mt.4.23mm_ifm">Het besluit en de bijbehorende stukken liggen met ingang van 21 mei 2020 tot en met 1 juli 2020 tijdens kantooruren ter inzage op het gemeentekantoor van de gemeente Súdwest-Fryslân, Marktstraat 8, 8601 CT Sneek.</text:p>
      <text:p text:style-name="ifm_p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21 mei 2020 tot en met 1 jul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bellen via telefoonnummer 070 – 379 89 11.</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60</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60</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0-05-20</meta:user-defined>
    <meta:user-defined meta:name="OVERHEIDop.Ruimtelijkplan/OVERHEIDop.bekendmakingBetreffendePlan"/>
  </office:meta>
</office:document-meta>
</file>