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kendmaking voorontwerp bestemmingsplan ‘Lingsesdijk 45, 45a en 45b’</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dinsdag 17 december 2019 hebben burgemeester en wethouders van de gemeente Gorinchem bekend gemaakt dat het voorontwerp bestemmingsplan ‘Lingsesdijk 45, 45a en 45b’ van woensdag 18 december 2020 t/m dinsdag 4 februari 2020 voor een ieder ter inzage ligt.</text:p>
            <text:p text:style-name="common-al">Deze bekendmaking betreft een rectificatie van de eerdere bekendmaking van 17 december 2019.</text:p>
            <text:p text:style-name="common-al">Deze rectificatie is noodzakelijk, omdat bij de eerdere bekendmaking de stukken door een technische storing gedurende de eerste week niet digitaal beschikbaar zijn gesteld. Door de termijn van de terinzagelegging met één week te verlengen wordt dit hersteld.</text:p>
            <text:p text:style-name="common-al">Het voorontwerp bestemmingsplan ’Lingsesdijk 45, 45a en 45b’ evenals de daarop betrekking hebbende stukken(identificatienummer NL.IMRO.0512.BP2019191-2001) ligt hierdoor tot en met dinsdag 11 februari 2020 voor een ieder ter inzage.</text:p>
            <text:p text:style-name="common-al">Het plangebied (postcode 4207 AA) van dit bestemmingsplan omvat het perceel Lingsesdijk 45, 45a en 45b te Gorinchem.</text:p>
            <text:p text:style-name="common-al">Het bestemmingsplan is opgesteld om de transformatie van de bedrijfspercelen naar wonen mogelijk te maken. Daarbij heeft de bestaande bedrijfswoning met nummer 45a een woonbestemming gekregen en maakt het bestemmingsplan de bouw van vijf extra woningen mogelijk.</text:p>
            <text:p text:style-name="common-al">
            <text:span text:style-name="nadrukvet"/>
          </text:p>
            <text:p text:style-name="common-al">
            <text:span text:style-name="nadrukvet">Ter inzage </text:span>
          </text:p>
            <text:p text:style-name="common-al">Het voorontwerp bestemmingsplan ligt tot en met dinsdag 11 februari 2020 tijdens de openingstijden ter inzage in de informatiehoek van het stadhuis, Stadhuisplein 1 in Gorinchem.</text:p>
            <text:p text:style-name="common-al">Het voorontwerp bestemmingsplan is ook in te zien op <text:a xlink:href="http://www.ruimtelijkeplannen.nl/" xlink:type="simple">www.ruimtelijkeplannen.nl</text:a><text:span text:style-name="nadrukvet">.</text:span></text:p>
            <text:p text:style-name="common-al">
            <text:span text:style-name="nadrukvet"/>
          </text:p>
            <text:p text:style-name="common-al">
            <text:span text:style-name="nadrukvet">Inspraakreacties</text:span>
          </text:p>
            <text:p text:style-name="common-al">Tot en met  dinsdag 11 februari 2020 kan door iedereen zowel een schriftelijke als een mondelinge inspraakreactie naar voren worden gebracht. </text:p>
            <text:p text:style-name="common-al">Schriftelijke inspraakreacties dienen gericht te worden aan het college van burgemeester en wethouders van Gorinchem, Postbus 108, 4200 AC Gorinchem. De inspraakreactie dient de volgende informatie te bevatten: naam en adres van de indiener, datum, redenen van de inspraakreactie en het plan waarop de inspraakreactie betrekking heeft. </text:p>
            <text:p text:style-name="common-al">Voor het mondeling naar voren brengen van uw inspraakreactie of informatie over het voorontwerp bestemmingsplan kunt u contact opnemen met de heer P. van der Werff van het Team Stadsontwikkeling, via telefoonnummer 0183 –  65 93 05. E-mailen kan naar <text:a xlink:href="mailto:p.vanderwerff@Gorinchem.nl" xlink:type="simple">p.vanderwerff@Gorinchem.nl</text:a>.</text:p>
            <text:p text:style-name="common-al">
            <text:span text:style-name="nadrukvet"/>
          </text:p>
            <text:p text:style-name="common-al">
            <text:span text:style-name="nadrukvet">Informatie avond</text:span>
          </text:p>
            <text:p text:style-name="last-al">Nogmaals willen wij u onder de aandacht brengen, dat ondersteunend aan deze terinzagelegging vandaag (14 januari 2020) een informatieavond wordt gehouden. Gedurende deze bijeenkomst wordt een toelichting op het bestemmingsplan gegeven en kunnen er vragen worden gesteld. De informatie avond begint om 19:30 uur en duurt tot 21:00 De bijeenkomst wordt gehouden in het stadhuis. 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Gorinchem 14januari 2020</text:span>
            <text:span text:style-name="datum"/>
          </text:p>
          </text:section>
          <text:section text:name="ondertekening_id1-3-2-2-2">
            <text:p><text:span text:style-name="functie">Beleidsmedewerker Ruimtelijke Ontwikkeling gemeente Gorinchem,</text:span></text:p>
            <text:p><text:span text:style-name="deze">Namens deze:</text:span></text:p>
            <text:p><text:span text:style-name="ondertekening_naam">
            <text:span text:style-name="voornaam">P.P.</text:span>
            <text:span text:style-name="achternaam">van der Werff</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3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3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Gorin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12.BP2019191-2001</meta:user-defined>
    <meta:user-defined meta:name="OVERHEIDop.Ruimtelijkeplannen/DC.type">bestemmingsplan</meta:user-defined>
    <dc:language>nl</dc:language>
    <meta:user-defined meta:name="OVERHEID.Gemeente/DC.spatial">Gorinchem</meta:user-defined>
    <meta:user-defined meta:name="OVERHEID.EPSG28992/DC.spatial">127732 426982</meta:user-defined>
    <meta:user-defined meta:name="DC.title">Rectificatie bekendmaking voorontwerp bestemmingsplan ‘Lingsesdijk 45, 45a en 45b’</meta:user-defined>
    <meta:user-defined meta:name="OVERHEID.PostcodeHuisnummer/OVERHEIDop.postcodeHuisnummer">4207AA 45</meta:user-defined>
    <meta:user-defined meta:name="OVERHEIDop.straatnaam">Lingsesdijk</meta:user-defined>
    <meta:user-defined meta:name="OVERHEIDop.woonplaats">Gorinchem</meta:user-defined>
    <meta:user-defined meta:name="DCTERMS.W3CDTF/DCTERMS.available">2020-01-14</meta:user-defined>
    <meta:user-defined meta:name="DCTERMS.W3CDTF/OVERHEIDop.jaargang">2020</meta:user-defined>
    <meta:user-defined meta:name="OVERHEIDop.publicationIssue">2736</meta:user-defined>
    <meta:user-defined meta:name="OVERHEIDop.StcrtID/DC.identifier">stcrt-2020-2736</meta:user-defined>
    <meta:user-defined meta:name="OVERHEIDop.versieInformatie"/>
  </office:meta>
</office:document-meta>
</file>