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eweid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Z/19/061536</text:span>
          </text:p>
            <text:p text:style-name="al">Gemeente Aalten</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Door de plaatsing van de openbare laadpaal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De gemeente Aalten is voornemens om één laadpaal te plaatsen aan de Koeweide te Aalten. </text:p>
            <text:p text:style-name="al">
            <text:span text:style-name="nadrukvet">Belangenafweging</text:span>
          </text:p>
            <text:p text:style-name="al">De bovengenoemde straten zijn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text:p>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Het aanwijzen van één parkeerplaats als parkeergelegenheid alleen bestemd voor elektrische personenauto’s met gebruik van de laadpaal. De locaties zijn mede bepaald op basis van verzoeken vanuit bewoners die zijn binnen gekomen bij de exploitant. In eerste instantie wordt er één openbare parkeerplaats gereserveerd;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text:p>
            <text:p text:style-name="al"/>
            <text:p text:style-name="al">
            <text:span text:style-name="nadrukvet">Juridisch kader</text:span>
          </text:p>
            <text:p text:style-name="al">
            <text:span text:style-name="nadrukcur">Wettelijke grondslag</text:span>
          </text:p>
            <text:p text:style-name="al">Dit besluit is genomen conform:</text:p>
            <text:p text:style-name="al">artikel 2, lid 1, onder a, b, c en d Wegenverkeerswet 1994;</text:p>
            <text:p text:style-name="al">artikel 15, Wegenverkeerswet 1994;</text:p>
            <text:p text:style-name="al">artikel 12 van het Besluit Administratieve Bepalingen inzake het Wegverkeer;</text:p>
            <text:p text:style-name="al">artikel 34 onder a van het Besluit Administratieve Bepalingen inzake het Wegverkeer;</text:p>
            <text:p text:style-name="al">artikel 3.4 van de Algemene Wet Bestuursrecht;</text:p>
            <text:p text:style-name="al">Beleidsregels oplaadinfrastructuur elektrische voertuigen gemeente Aalten;</text:p>
            <text:p text:style-name="al">mandaatregeling 2016 Aalten;</text:p>
            <text:p text:style-name="al">Tekening VK3-03-15. </text:p>
            <text:p text:style-name="al"/>
            <text:p text:style-name="al">
            <text:span text:style-name="nadrukvet">Advies</text:span>
          </text:p>
            <text:p text:style-name="al">Conform het BABW art. 24 is advies gevraagd aan de korpschef van de regio Oost-Nederland. Er is geen bezwaar tegen de maatregel kenbaar gemaakt. </text:p>
            <text:p text:style-name="al">
            <text:span text:style-name="nadrukvet">Beleidskader</text:span>
          </text:p>
            <text:p text:style-name="al">De maatregel tot het realiseren van een openbare laadpaal aan de Bosmanslaan is getoetst aan Nationaal, Provinciaal en Gemeentelijk beleid. Elektrisch vervoer is in opmars. Om deze groei te kunnen faciliteren zijn openbare oplaadpalen noodzakelijk.  Bij het open markt model blijft het initiatief bij de autorijders en de marktpartijen die laadpalen plaatsen en exploiteren. De gemeente faciliteert hierbij. Hierbij kan het gebruik van de laadpalen verzekerd worden door het 'paal-volgt-auto' principe; er wordt alleen een oplaadpunt gerealiseerd wanneer er daadwerkelijk vraag is door gebruikers.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een parkeerplaats als parkeergelegenheid bestemd voor het opladen van elektrische personenauto`s op de Koeweide te Aalten, door het plaatsen van het verkeersbord E8, volgens bijlage I van het Reglement Verkeersregels en Verkeerstekens 1990, met een onderbord met de tekst ‘opladen elektrische voertuigen’</text:p>
              </text:list-item>
            </text:list>
            <text:p text:style-name="common-al"/>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U kunt bezwaar maken. Dit kan op grond van de Algemene wet bestuursrecht. Schrijf daarvoor een brief of maak digitaal bezwaar met uw DigiD op <text:a xlink:href="http://www.aalten.nl/" xlink:type="simple">www.aalten.nl</text:a>. </text:p>
          <text:p text:style-name="bezwaarschrift_al">Zet in die brief in ieder geval:</text:p>
          <text:p text:style-name="bezwaarschrift_al"/>
          <text:p text:style-name="bezwaarschrift_al">uw naam, adres en woonplaats;</text:p>
          <text:p text:style-name="bezwaarschrift_al">de datum;</text:p>
          <text:p text:style-name="bezwaarschrift_al">een omschrijving van het besluit waartegen u bezwaar maakt;</text:p>
          <text:p text:style-name="bezwaarschrift_al">waarom u het niet eens bent met het besluit en </text:p>
          <text:p text:style-name="bezwaarschrift_al">uw handtekening.</text:p>
          <text:p text:style-name="bezwaarschrift_al"> </text:p>
          <text:p text:style-name="bezwaarschrift_al">Doe dit wel binnen zes weken nadat het besluit waartegen u bezwaar maakt, is verzonden. Anders kan uw bezwaar niet in behandeling worden genomen. </text:p>
          <text:p text:style-name="bezwaarschrift_al">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
          <text:p text:style-name="bezwaarschrift_al">
          <text:span text:style-name="nadrukcur">Mediation</text:span>
        </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openbare oplaadpaal - Koeweide,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61536</meta:user-defined>
    <meta:user-defined meta:name="DCTERMS.abstract">Instellen van een openbare oplaadpaal op de Koeweide te Aalten</meta:user-defined>
    <meta:user-defined meta:name="OVERHEIDop.verkeersbordcode">E8</meta:user-defined>
    <dc:language>nl</dc:language>
    <meta:user-defined meta:name="OVERHEID.EPSG28992/DC.spatial">237134 437693</meta:user-defined>
    <meta:user-defined meta:name="DC.title">Verkeersbesluit Koeweide, Aalten</meta:user-defined>
    <meta:user-defined meta:name="OVERHEID.PostcodeHuisnummer/OVERHEIDop.postcodeHuisnummer">7121EJ 16</meta:user-defined>
    <meta:user-defined meta:name="OVERHEIDop.straatnaam">Koeweide</meta:user-defined>
    <meta:user-defined meta:name="OVERHEIDop.woonplaats">Aalten</meta:user-defined>
    <meta:user-defined meta:name="DCTERMS.W3CDTF/DCTERMS.available">2020-01-14</meta:user-defined>
    <meta:user-defined meta:name="OVERHEIDop.StcrtID/DC.identifier">stcrt-2020-2732</meta:user-defined>
    <meta:user-defined meta:name="OVERHEIDop.externeBijlage">Tekening|exb-2020-1256</meta:user-defined>
    <meta:user-defined meta:name="DCTERMS.W3CDTF/OVERHEIDop.jaargang">2020</meta:user-defined>
    <meta:user-defined meta:name="OVERHEIDop.publicationIssue">2732</meta:user-defined>
    <meta:user-defined meta:name="OVERHEIDop.versieInformatie"/>
  </office:meta>
</office:document-meta>
</file>