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Opheffen gereserveerde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orte samenvatting:</text:p>
            <text:p text:style-name="common-al">Vaststellen verkeersbesluit inzake opheffen gehandicaptenparkeerplaats</text:p>
            <text:p text:style-name="common-al"/>
            <text:p text:style-name="common-al">Advies:</text:p>
            <text:p text:style-name="common-al"/>
            <text:p text:style-name="common-al">De Algemeen Directeur van de gemeente Ommen;</text:p>
            <text:p text:style-name="common-al"/>
            <text:p text:style-name="common-al">Gelet op de "Nadere regeling mandaat en volmacht gemeente Ommen 2019", vastgesteld door het college van burgemeester en wethouders en de burgemeester van de gemeente Ommen op 18 december 2018, waarbij de bevoegdheid tot het nemen van verkeersbesluiten als bedoeld in artikel 18, eerste lid, onder d van Wegenverkeerswet 1994 aan hem in mandaat is gegeven;</text:p>
            <text:p text:style-name="common-al"/>
            <text:p text:style-name="common-al">Gelet op het bepaalde in artikel 15, lid 1van de Wegenverkeerswet 1994 (WVW 1994);</text:p>
            <text:p text:style-name="common-al"/>
            <text:p text:style-name="common-al">Gelet op het bepaalde in artikel 12 van het Besluit Administratieve Bepalingen inzake het Wegverkeer (BABW);</text:p>
            <text:p text:style-name="common-al"/>
            <text:p text:style-name="common-al">Overwegende:</text:p>
            <text:p text:style-name="common-al"/>
            <text:p text:style-name="common-al">- dat er bij de gemeente Ommen een verzoek is ingediend voor opheffing van een gereserveerde gehandicaptenparkeerplaats nabij de woning de Jan Houtmanstraat 35  te Ommen;</text:p>
            <text:p text:style-name="common-al"/>
            <text:p text:style-name="common-al">- dat er voldoende aanleiding bestaat voor inwilliging van dit verzoek;</text:p>
            <text:p text:style-name="common-al"/>
            <text:p text:style-name="common-al">- dat de op te heffen gehandicaptenparkeerplaats in eigendom en beheer is bij de gemeente Ommen;</text:p>
            <text:p text:style-name="common-al"/>
            <text:p text:style-name="common-al">- dat in onderstaand besluit de verkeerstekens zullen worden benoemd conform artikel 96 van het RVV 1990;</text:p>
            <text:p text:style-name="common-al"/>
            <text:p text:style-name="common-al"/>
            <text:p text:style-name="common-al">B E S L U I T:</text:p>
            <text:p text:style-name="common-al"/>
            <text:p text:style-name="common-al"/>
            <text:p text:style-name="common-al">1. de gereserveerde gehandicaptenplaats ten behoeve van de houder van een gehandicapten parkeerkaart, gelegen nabij de woning Jan Houtmanstraat 35 te Ommen, door verwijdering van het bord E6 en kenteken onderbord op te heffen; </text:p>
            <text:p text:style-name="common-al">2. een afschrift van dit besluit te zenden aan:</text:p>
            <text:p text:style-name="common-al">- de aanvrager;</text:p>
            <text:p text:style-name="common-al">- het hoofd van de afdeling Openbaar Gebied Infrastructuur , Gebouwen en gronden;</text:p>
            <text:p text:style-name="common-al">- het hoofd van de afdeling Openbaar gebied Buitendienst;</text:p>
            <text:p text:style-name="common-al">- de teamchef van de Politie Oost Nederland, district IJsselland, afdeling Vechtdal;</text:p>
            <text:p text:style-name="common-al">3. het besluit treedt een dag na bekendmaking van het besluit in werking; </text:p>
            <text:p text:style-name="common-al">4. de bekendmaking van dit besluit geschiedt op de gebruikelijke wijze in de digitale Staatscourant en het lokale weekblad.  </text:p>
            <text:p text:style-name="common-al"/>
            <text:p text:style-name="common-al"/>
            <text:p text:style-name="common-al"/>
            <text:p text:style-name="common-al"/>
            <text:p text:style-name="common-al">Hardenberg,13 mei 2020</text:p>
            <text:p text:style-name="common-al"/>
            <text:p text:style-name="common-al"/>
            <text:p text:style-name="common-al">Namens Burgemeester en Wethouders</text:p>
            <text:p text:style-name="common-al">Jan Blaauw</text:p>
            <text:p text:style-name="common-al">Algemeen Directeur</text:p>
            <text:p text:style-name="common-al"/>
            <text:p text:style-name="common-al"/>
            <text:p text:style-name="common-al">Bezwaarprocedure</text:p>
            <text:p text:style-name="common-al"/>
            <text:p text:style-name="common-al">Als u het niet eens bent met dit besluit, kunt u een bezwaarschrift indienen bij het college van burgemeester en wethouders van de gemeente Ommen. U kunt uw bezwaarschrift ook digitaal indienen via het digitale loket op www.Ommen nl. U hebt hiervoor wel een DigiD nodig.</text:p>
            <text:p text:style-name="common-al"/>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eze brief;</text:p>
            <text:p text:style-name="common-al">• de redenen voor uw bezwaar.</text:p>
            <text:p text:style-name="common-al"/>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
            <text:p text:style-name="common-al">Rechtbank Overijssel, de voorzieningenrechter van de sector bestuursrecht</text:p>
            <text:p text:style-name="common-al">Postbus 10067</text:p>
            <text:p text:style-name="common-al">8000 GB Zwoll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12</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12</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12</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mmen</meta:user-defined>
    <meta:user-defined meta:name="OVERHEID.Gemeente/DC.creator">Omm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mmen - opheffing gereserveerde gehandicaptenparkeerplaats - nabij Jan Hout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5561.504 504044.612</meta:user-defined>
    <meta:user-defined meta:name="DC.title">Onderwerp: Opheffen gereserveerde gehandicaptenparkeerplaats.</meta:user-defined>
    <meta:user-defined meta:name="OVERHEID.PostcodeHuisnummer/OVERHEIDop.postcodeHuisnummer">7731GL 35</meta:user-defined>
    <meta:user-defined meta:name="OVERHEIDop.straatnaam">Jan Houtmanstraat</meta:user-defined>
    <meta:user-defined meta:name="OVERHEIDop.woonplaats">Ommen</meta:user-defined>
    <meta:user-defined meta:name="DCTERMS.W3CDTF/DCTERMS.available">2020-05-26</meta:user-defined>
    <meta:user-defined meta:name="OVERHEIDop.StcrtID/DC.identifier">stcrt-2020-27312</meta:user-defined>
    <meta:user-defined meta:name="DCTERMS.W3CDTF/OVERHEIDop.jaargang">2020</meta:user-defined>
    <meta:user-defined meta:name="OVERHEIDop.publicationIssue">27312</meta:user-defined>
    <meta:user-defined meta:name="OVERHEIDop.versieInformatie"/>
  </office:meta>
</office:document-meta>
</file>