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bouwen 2 woningen Zuid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grond van de Wet geluidhinder hogere grenswaarden voor wegverkeerslawaai vastgesteld. Het besluit houdt verband met de omgevingsvergunningen op grond van artikel 2.12, eerste lid, onder a, onder 3° waarmee de bouw van een tweetal woningen aan de Zuidweg 1 wordt mogelijk gemaakt. Uit akoestisch onderzoek is gebleken dat ter plaatse van een deel van de toekomstige woningen overschrijdingen van de voorkeursgrenswaarde van de Wet geluidhinder te verwachten zijn vanwege de N470.</text:p>
            <text:p text:style-name="common-al"/>
            <text:p text:style-name="common-al">De maximale toelaatbare grenswaarde wordt niet overschreden.</text:p>
            <text:p text:style-name="common-al"/>
            <text:p text:style-name="common-al">De Wet geluidhinder biedt de mogelijkheid om onder voorwaarden een hogere grenswaarde vast te stellen. Op basis van het akoestisch rapport is het college van mening dat de gecumuleerde geluidsbelasting niet onaanvaardbaar hoog is. Bron- en overdrachtsmaatregelen stuiten op overwegende bezwaren van financiële, stedenbouwkundige en verkeerskundige aard.</text:p>
            <text:p text:style-name="common-al"/>
            <text:p text:style-name="common-al">Het besluit ligt met de bijbehorende stukken vanaf 25 mei 2020 gedurende zes weken voor eenieder ter inzage. <text:span text:style-name="nadrukvet">Het besluit fysiek inzien op het gemeentehuis is op dit moment niet mogelijk. Wie het besluit niet digitaal wil of kan raadplegen, kan contact opnemen met het secretariaat van het team Ruimte van de afdeling Ruimte, Belastingen en Gegevensbeheer via telefoonnummer 14 015. U krijgt dan een papieren versie van het besluit toegestuurd. </text:span>Het besluit is digitaal in te zien via internet (<text:a xlink:href="http://www.pijnacker-nootdorp.nl/" xlink:type="simple">www.pijnacker-nootdorp.nl</text:a> en <text:span text:style-name="nadrukondlijn">www.overheid.nl</text:span>). Binnen zes weken na de begindatum van de terinzagelegging van het besluit kan bij de Afdeling bestuursrechtspraak van de Raad van State beroep worden ingesteld door: belanghebbenden die bezwaar hebben ingediend tegen het desbetreffende ontwerpbesluit en belanghebbenden aan wie redelijkerwijs niet verweten kan worden geen zienswijzen te hebben ingebracht tegen het desbetreffende ontwerpbesluit.</text:p>
            <text:p text:style-name="common-al"/>
            <text:p text:style-name="common-al">Het beroepschrift moet worden ingediend bij de Afdeling bestuursrechtspraak van de Raad van State, Postbus 20019, 2500 EA Den Haag. Wij wijzen erop dat zowel voor het instellen van beroep als voor het indienen van een verzoek om voorlopige voorziening griffierechten verschuldigd zijn.</text:p>
            <text:p text:style-name="common-al"/>
            <text:p text:style-name="common-al">Het besluit wordt van kracht na afloop van de beroepstermijn, tenzij gedurende die termijn naast een beroepschrift een verzoek om voorlopige voorziening is ingediend. Een dergelijk verzoek moet worden ingediend bij de Voorzitter van de Afdeling bestuursrechtspraak van de Raad van State. Een besluit wordt in dit geval niet van kracht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1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1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1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Pijnacker-Nootdor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89440.679 446732.201</meta:user-defined>
    <meta:user-defined meta:name="DC.title">Besluit hogere grenswaarden (bouwen 2 woningen Zuidweg 1)</meta:user-defined>
    <meta:user-defined meta:name="OVERHEID.PostcodeHuisnummer/OVERHEIDop.postcodeHuisnummer">2643KA 5</meta:user-defined>
    <meta:user-defined meta:name="OVERHEIDop.straatnaam">Zuidweg</meta:user-defined>
    <meta:user-defined meta:name="OVERHEIDop.woonplaats">Pijnacker</meta:user-defined>
    <meta:user-defined meta:name="DCTERMS.W3CDTF/DCTERMS.available">2020-05-20</meta:user-defined>
    <meta:user-defined meta:name="DCTERMS.W3CDTF/OVERHEIDop.jaargang">2020</meta:user-defined>
    <meta:user-defined meta:name="OVERHEIDop.publicationIssue">27310</meta:user-defined>
    <meta:user-defined meta:name="OVERHEIDop.StcrtID/DC.identifier">stcrt-2020-27310</meta:user-defined>
    <meta:user-defined meta:name="OVERHEIDop.versieInformatie"/>
  </office:meta>
</office:document-meta>
</file>