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ulemborg-West Rosa Manusstraat 3’ Culemborg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lemborg maken bekend dat het bestemmingsplan ‘Culemborg-West Rosa Manusstraat 3’ onherroepelijk is geworden. Het bestemmingsplan betreft het vervangen van de voormalige Oranje Nassauschool, gelegen aan de Rosa Manusstraat 3, door 17 nieuwbouw woningen. Tegen het vastgestelde bestemmingsplan is geen beroep ingesteld bij de Afdeling Bestuursrechtspraak van de Raad van State. </text:p>
            <text:p text:style-name="common-al">Het bestemmingsplan is voor een ieder te bekijken op het stadskantoor te Culemborg aan de Ridderstaat 250 bij het team Projecten &amp; Regie Ruimte. U kunt het bestemmingsplan ook digitaal raadplegen op de website van de gemeente: <text:a xlink:href="http://www.culemborg.nl/" xlink:type="simple">www.culemborg.nl</text:a>, onder ‘wonen en woonomgeving’/bestemmingsplannen en via de landelijke website: <text:a xlink:href="http://www.ruimtelijkeplannen.nl/" xlink:type="simple">www.ruimtelijkeplannen.nl</text:a> met planidentificatienummer: NL.IMRO.0216.BPRosamanusstr3-VG01</text:p>
            <text:p text:style-name="common-al"/>
            <text:p text:style-name="common-al">Culemborg, 20 mei 2020</text:p>
            <text:p text:style-name="common-al">
            <text:span text:style-name="nadrukcur">Burgemeester en wethouders van Culembor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0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0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0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ulembo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6.BPRosamanusstr3-VG01</meta:user-defined>
    <meta:user-defined meta:name="OVERHEIDop.Ruimtelijkeplannen/DC.type">bestemmingsplan</meta:user-defined>
    <dc:language>nl</dc:language>
    <meta:user-defined meta:name="OVERHEID.Gemeente/DC.spatial">Culemborg</meta:user-defined>
    <meta:user-defined meta:name="DC.title">Bestemmingsplan ‘Culemborg-West Rosa Manusstraat 3’ Culemborg onherroepelijk</meta:user-defined>
    <meta:user-defined meta:name="DCTERMS.W3CDTF/DCTERMS.available">2020-05-20</meta:user-defined>
    <meta:user-defined meta:name="DCTERMS.W3CDTF/OVERHEIDop.jaargang">2020</meta:user-defined>
    <meta:user-defined meta:name="OVERHEIDop.publicationIssue">27302</meta:user-defined>
    <meta:user-defined meta:name="OVERHEIDop.StcrtID/DC.identifier">stcrt-2020-27302</meta:user-defined>
    <meta:user-defined meta:name="OVERHEIDop.versieInformatie"/>
  </office:meta>
</office:document-meta>
</file>