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Zandwinning verbreden vaargeul Vossemeer 14084 De Vries, Rijkswaterstaat</text:h>
      <text:h text:style-name="ifm_p_font.bold_mt.7.4mm_page.keep-with-next_ifm" text:outline-level="4">Ontgrondingenwet</text:h>
      <text:h text:style-name="ifm_p_font.bold-italic_mt.5.08mm_page.keep-with-next_ifm" text:outline-level="5">Ontwerpbesluit</text:h>
      <text:p text:style-name="ifm_p_mt.4.23mm_ifm">De Minister van Infrastructuur en Waterstaat geeft, ingevolge artikel 3:12 van de Algemene wet bestuursrecht, kennis van het voornemen om positief te beschikken op de aanvraag van Zandexploitatiemaatschappij De Vries &amp; van de Wiel om een wijziging van een vergunning op grond van de Ontgrondingenwet.</text:p>
      <text:p text:style-name="ifm_p_mt.3.7mm_ifm">De aanvraag betreft een wijziging van een vergunning op grond van de Ontgrondingenwet voor het winnen van zand middels het verbreden en verdiepen van de vaargeul in deel B van het Vossemeer.</text:p>
      <text:h text:style-name="ifm_p_font.italic_mt.5.08mm_page.keep-with-next_ifm" text:outline-level="6">Terinzagelegging</text:h>
      <text:p text:style-name="ifm_p_mt.4.23mm_ifm">Het ontwerpbesluit alsmede de ter zake zijnde stukken liggen van 21 mei 2020 tot en met 1 juli 2020 tijdens kantooruren ter inzage op de volgende adressen:</text:p>
      <text:p text:style-name="ifm_p_indent.-5mm_mleft.5mm_ifm">•<text:tab/>Rijkswaterstaat Midden Nederland, Zuiderwagenplein 2 te Lelystad;</text:p>
      <text:p text:style-name="ifm_p_indent.-5mm_mleft.5mm_ifm">•<text:tab/>Gemeente Dronten, De Rede 58, 8251 EX Dronten.</text:p>
      <text:h text:style-name="ifm_p_font.italic_mt.5.08mm_page.keep-with-next_ifm" text:outline-level="6">Zienswijze(n)</text:h>
      <text:p text:style-name="ifm_p_mt.4.23mm_ifm">Een ieder kan binnen de bovengenoemde termijn zijn/haar zienswijze(n) hieromtrent mondeling of schriftelijk kenbaar maken bij Rijkswaterstaat Midden Nederland. De ingebrachte zienswijze(n) worden meegewogen in het besluit op de aanvraag.</text:p>
      <text:p text:style-name="ifm_p_mt.3.7mm_ifm">Schriftelijke zienswijzen kunnen worden gericht aan Rijkswaterstaat Midden Nederland, afdeling Vergunningverlening, Postbus 2232, 3500 GE Utrecht, onder vermelding van het zaaknummer RWSZ2019-00014084. Voor mondelinge zienswijzen kan contact worden opgenomen met het hoofd van de afdeling Vergunningverlening van Rijkswaterstaat Midden Nederland.</text:p>
      <text:h text:style-name="ifm_p_font.italic_mt.5.08mm_page.keep-with-next_ifm" text:outline-level="6">Inlichtingen</text:h>
      <text:p text:style-name="ifm_p_mt.4.23mm_ifm">Voor nadere inlichtingen kan tijdens kantooruren contact worden opgenomen met M. Boujemaoui van Rijkswaterstaat Midden Nederland, telefoonnummer 06- 11526292.</text:p>
      <text:p text:style-name="ifm_p_font.italic_mt.3.7mm_ifm">DE MINISTER VAN INFRASTRUCTUUR EN WATERSTAAT,<text:line-break/>namens deze,<text:line-break/>hoofd van de afdeling Vergunningverlening Rijkswaterstaat Midden-Nederland<text:line-break/>J.J.A.<text:s/>Stam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7298</text:span><text:tab/>20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7298</text:span><text:tab/>20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andwinning verbreden vaargeul Vossemeer 14084 De Vries, Rijkswaterstaat</dc:title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72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29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Zandwinning verbreden vaargeul Vossemeer 14084 De Vries, Rijkswaterstaat</meta:user-defined>
    <meta:user-defined meta:name="DCTERMS.W3CDTF/DCTERMS.available">2020-05-20</meta:user-defined>
    <meta:user-defined meta:name="OVERHEIDop.Ruimtelijkplan/OVERHEIDop.bekendmakingBetreffendePlan"/>
  </office:meta>
</office:document-meta>
</file>