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gunning Waterwet Aluminium en Chemie Rotterdam B.V., Rotterdam, Rijkswaterstaat</text:h>
      <text:h text:style-name="ifm_p_font.bold_mt.7.4mm_page.keep-with-next_ifm" text:outline-level="4">Waterwet en Activiteitenbesluit milieubeheer</text:h>
      <text:p text:style-name="ifm_p_mt.4.23mm_ifm">De Minister van Infrastructuur en Waterstaat maakt bekend op 25 mei 2020 een vergunning op grond van de Waterwet verleend te hebben aan Aluminium en Chemie Rotterdam B.V., gelegen aan de Oude Maasweg 80, te Rotterdam.</text:p>
      <text:p text:style-name="ifm_p_ifm">Daarnaast is er op grond van het Activiteitenbesluit milieubeheer een maatwerkvoorschrift verleend voor het behandelen (lozen) van huishoudelijk afvalwater op locatie en het lozen van koelwaterspui.</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8 mei 2020 tot en met 8 juli 2020 ter inzage bij:</text:p>
      <text:p text:style-name="ifm_p_ifm">Rijkswaterstaat West-Nederland Zuid, Boompjes 200, Rotterdam, op werkdagen van 09:00 uur tot 12:00 uur en van 13:00 uur tot 16:00 uur na vooraf gemaakte afspraak (telefoon 06 152 297 21 of 06 278 564 44).</text:p>
      <text:h text:style-name="ifm_p_font.bold_mt.5.08mm_page.keep-with-next_ifm" text:outline-level="4">Beroep</text:h>
      <text:p text:style-name="ifm_p_mt.4.23mm_ifm">Tegen bovengenoemd besluit kan vanaf 29 mei 2020 tot en met 9 juli 2020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5 mei 2020.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247</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247</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gunning Waterwet Aluminium en Chemie Rotterdam B.V.,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TaxonomieBeleidsagenda/OVERHEID.category">Natuur en milieu | Stoffen</meta:user-defined>
    <meta:user-defined meta:name="DC.title">Kennisgeving besluit vergunning Waterwet Aluminium en Chemie Rotterdam B.V., Rotterdam, Rijkswaterstaat</meta:user-defined>
    <meta:user-defined meta:name="DCTERMS.W3CDTF/DCTERMS.available">2020-05-26</meta:user-defined>
    <meta:user-defined meta:name="OVERHEIDop.Ruimtelijkplan/OVERHEIDop.bekendmakingBetreffendePlan"/>
  </office:meta>
</office:document-meta>
</file>