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Fokker Four</text:h>
      <text:p text:style-name="ifm_p_font.italic_mt.7.4mm_ifm">Datum 11 mei 2020</text:p>
      <text:p text:style-name="ifm_p_font.italic_ifm">Nummer ILT-2020/25108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namens de Stichting Fokker Four, van 24 februari 2020, aangevuld met de e-mail van 29 april 2020 en 9 mei 2020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Fokker Four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ndent.-7mm_mleft.7mm_ifm">1.<text:tab/>Deze beschikking is van toepassing op één of meer vliegtuigen van het type Fokker S-11 Instructor, met nationaliteits- en inschrijvingskenmerk PH-AFS, PH-HOG, PH-HOK, PH-HOL of PH-ACG.</text:p>
      <text:p text:style-name="ifm_p_mt.3.7mm_indent.-7mm_mleft.7mm_ifm">2.<text:tab/>Per vertoninglocatie zal het vertoningprogramma bestaan uit:</text:p>
      <text:p text:style-name="ifm_p_indent.-7mm_mleft.14mm_ifm">a.<text:tab/>een langsvlucht met één of meer vliegtuigen in diverse formatievormen en/of</text:p>
      <text:p text:style-name="ifm_p_indent.-7mm_mleft.14mm_ifm">b.<text:tab/>een demonstratievlucht met vier (4) Fokker S-11 vliegtuigen waarbij verschillende formatievormen afgewisseld worden met gesynchroniseerde acrobatische bewegingen die, onder andere vanwege heersende meteorologische condities, geografische limieten en veiligheidsoverwegingen, in wisselende samenstelling kunnen worden uitgevoerd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ILTDocumentManagement@ilent.nl) en de Landelijke eenheid, afdeling Luchtvaart (luchtvaarttoezicht.landelijke-eenheid@politie.nl) hiervan in kennis onder vermelding van:</text:p>
      <text:p text:style-name="ifm_p_indent.-7mm_mleft.23mm_ifm">a)<text:tab/>het registratienummer van deze vergunning;</text:p>
      <text:p text:style-name="ifm_p_indent.-7mm_mleft.23mm_ifm">b)<text:tab/>een omschrijving van de vertoning met aanduiding van de geografische positie van de locatie en (de) het terrein(en), de te volgen route alsmede de vermelding in hoeverre kunstvluchten zullen plaatsvinden;</text:p>
      <text:p text:style-name="ifm_p_indent.-7mm_mleft.23mm_ifm">c)<text:tab/>de gemeente(n)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ILTDocumentManagement@ilent.nl);</text:p>
      <text:p text:style-name="ifm_p_indent.-7mm_mleft.7mm_ifm">c.<text:tab/>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 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Beschikking ILT-2020/11200 van 5 maart 2020 wordt ingetrokken.</text:p>
      <text:h text:style-name="ifm_p_font.bold_mt.5.08mm_page.keep-with-next_ifm" text:outline-level="2">Artikel<text:s/>8<text:s/></text:h>
      <text:p text:style-name="ifm_p_mt.4.23mm_ifm">Deze beschikking treedt in werking met ingang van 1 maart 2021 en vervalt met ingang van 1 maart 2022, tenzij deze voortijdig wordt ingetrokken.</text:p>
      <text:p text:style-name="ifm_p_font.italic_mt.3.7mm_ifm">DE MINISTER VAN INFRASTRUCTUUR EN WATERSTAAT,<text:line-break/>namens deze,<text:line-break/>Inspecteur Luchtvaart infra en luchtruim, Afdeling Vergunningverlening rail en luchtvaart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Tevens ontvangen wij graag uw telefoonnummer dan wel e-mailadres.</text:p>
      <text:p text:style-name="ifm_p_mt.3.7mm_ifm">Het bezwaarschrift kunt u richten aan:</text:p>
      <text:p text:style-name="ifm_p_ifm">Inspectie Leefomgeving en Transport</text:p>
      <text:p text:style-name="ifm_p_ifm">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241</text:span><text:tab/>20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241</text:span><text:tab/>20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gunning luchtvaartvertoning Stichting Fokker Four</dc:title>
    <meta:user-defined meta:name="OVERHEIDop.DienstAgentschapInstellingOfProject/DC.creator">Inspectie Leefomgeving en Transpor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2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24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Verkeer | Organisatie en beleid</meta:user-defined>
    <meta:user-defined meta:name="DC.title">Jaarvergunning luchtvaartvertoning Stichting Fokker Four</meta:user-defined>
    <meta:user-defined meta:name="DCTERMS.W3CDTF/DCTERMS.available">2020-05-20</meta:user-defined>
  </office:meta>
</office:document-meta>
</file>