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ellestraat 9, Alph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en Chaam hebben in haar vergadering van 10 december 2019 besloten het ontwerp van het wijzigingsplan ‘Schellestraat 9, Alphen’ voor een ieder ter inzage te leggen. Dit ontwerp wijzigingsplan betreft het wijzigen van de bestemming van een agrarisch bouwvlak naar een bedrijf, specifiek statische opslag. Het ontwerp wijzigingsplan met bijbehorende documenten, met als IMRO-nummer NL.IMRO.1723.wpschellestraat9-OW01, is digitaal in te zien via <text:a xlink:href="http://www.ruimtelijkeplannen.nl" xlink:type="simple">www.ruimtelijkeplannen.nl</text:a>.</text:p>
            <text:p text:style-name="common-al"/>
            <text:p text:style-name="common-al">Een ieder krijgt de gelegenheid een mondelinge of schriftelijke zienswijze in te dienen. Het ontwerp wijzigingsplan Schellestraat 9 ligt met ingang van 14 januari tot en met 24 februari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Alphen en Chaam, postbus 3, 5130 AA Alphen.</text:p>
            <text:p text:style-name="common-al"/>
            <text:p text:style-name="common-al">Het ontwerp wijzigingsplan ligt gedurende bovengenoemde periode tijdens openingstijden ter inzage in het gemeentekantoor in Alphen. Indien u gebruik wilt maken van deze inzage mogelijkheid dient u een afspraak te maken met de frontoffice. U kunt online een afspraak maken via <text:a xlink:href="http://www.alphenenchaam.nl" xlink:type="simple">www.alphenenchaam.nl</text:a>, door te bellen naar ons algemene nummer 14013 of per mail naar <text:a xlink:href="mailto:info@alphenenchaam.nl" xlink:type="simple">info@alphenenchaam.nl</text:a>.Tevens is het plan raadpleegbaar via onze website <text:a xlink:href="http://www.alphenenchaam.nl" xlink:type="simple">www.alphenenchaam.nl</text:a>. Voor specifieke vragen kunt u een afspraak maken met de behandelend medewerker, mevrouw Hilda Schefferlie, bereikbaar via <text:a xlink:href="mailto:hildaschefferlie@abg.nl" xlink:type="simple">hildaschefferlie@abg.nl</text:a> of via 088-38211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schellestraat9-OW01</meta:user-defined>
    <meta:user-defined meta:name="OVERHEIDop.Ruimtelijkeplannen/DC.type">wijzigings- of uitwerkingsplan</meta:user-defined>
    <dc:language>nl</dc:language>
    <meta:user-defined meta:name="OVERHEID.EPSG28992/DC.spatial">125963 388932</meta:user-defined>
    <meta:user-defined meta:name="DC.title">Wijzigingsplan Schellestraat 9, Alphen</meta:user-defined>
    <meta:user-defined meta:name="OVERHEID.PostcodeHuisnummer/OVERHEIDop.postcodeHuisnummer">5131RH 9</meta:user-defined>
    <meta:user-defined meta:name="OVERHEIDop.straatnaam">Schellestraat</meta:user-defined>
    <meta:user-defined meta:name="OVERHEIDop.woonplaats">Alphen</meta:user-defined>
    <meta:user-defined meta:name="DCTERMS.W3CDTF/DCTERMS.available">2020-01-13</meta:user-defined>
    <meta:user-defined meta:name="DCTERMS.W3CDTF/OVERHEIDop.jaargang">2020</meta:user-defined>
    <meta:user-defined meta:name="OVERHEIDop.publicationIssue">2724</meta:user-defined>
    <meta:user-defined meta:name="OVERHEIDop.StcrtID/DC.identifier">stcrt-2020-2724</meta:user-defined>
    <meta:user-defined meta:name="OVERHEIDop.versieInformatie"/>
  </office:meta>
</office:document-meta>
</file>