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lst, Calamiteitenrout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tussen Enkweg en Aversbergen te Olst (kadastraal bekend als gemeente Olst, sectie B, nummer 978, 979, 3410, 4486 en 5518 en sectie F, nummer 3413, 4662 en 5185 en sectie H, nummer 1667 en 1668) legt het college van B en W een ontwerp-omgevingsvergunning ter inzage. Het plan maakt de realisatie van een calamiteitenroute ten behoeve van het vergroten van de veiligheid in Olst mogelijk.</text:p>
            <text:p text:style-name="common-al">Het plan (identificatienummer NL.IMRO.1773.OM2019003008-0201) en de bijbehorende stukken liggen ter inzage van 21 mei 2020 tot en met 1 juli 2020.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last-al">U kunt binnen de genoemde termijn mondeling of schriftelijk een zienswijze geven op het plan. Stuur uw schriftelijke reactie naar het college van B en W.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3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3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st-Wij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717.591 483811.505</meta:user-defined>
    <meta:user-defined meta:name="DC.title">Ontwerp-omgevingsvergunning Olst, Calamiteitenroute ter inzage</meta:user-defined>
    <meta:user-defined meta:name="OVERHEID.PostcodeHuisnummer/OVERHEIDop.postcodeHuisnummer">8121XC 54</meta:user-defined>
    <meta:user-defined meta:name="OVERHEIDop.straatnaam">Ter Stegestraat</meta:user-defined>
    <meta:user-defined meta:name="OVERHEIDop.woonplaats">Olst</meta:user-defined>
    <meta:user-defined meta:name="DCTERMS.W3CDTF/DCTERMS.available">2020-05-20</meta:user-defined>
    <meta:user-defined meta:name="DCTERMS.W3CDTF/OVERHEIDop.jaargang">2020</meta:user-defined>
    <meta:user-defined meta:name="OVERHEIDop.publicationIssue">27230</meta:user-defined>
    <meta:user-defined meta:name="OVERHEIDop.StcrtID/DC.identifier">stcrt-2020-27230</meta:user-defined>
    <meta:user-defined meta:name="OVERHEIDop.versieInformatie"/>
  </office:meta>
</office:document-meta>
</file>