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schijfzone gedeelte parkeerplaats Jumbo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dat Supermarkt Jumbo, Kerkstraat 6A, 6031 CH Nederweert heeft verzocht een blauwe zone in te stellen voor het zuidelijke deel van de parkeerplaats bij de supermarkt waarbij parkeren is toegestaan via een parkeerschijf voor de duur van 120 minuten;</text:p>
            <text:p text:style-name="considerans.al">dat Jumbo vraagt de directe omgeving van de ingang van de winkel als blauwe zone in te stellen om de klanten van supermarkt Jumbo beter te kunnen faciliteren bij het parkeren van hun auto tijdens het bezoek aan de winkel;</text:p>
            <text:p text:style-name="considerans.al">dat door het instellen van een blauwe zone de betreffende (zuidelijke) parkeerplaatsen volledig beschikbaar worden voor kort parkeerders (120 minuten) waartoe ook de klanten van Jumbo behoren zodat winkelbezoekers dan minder ver hoeven te lopen;</text:p>
            <text:p text:style-name="considerans.al">dat uit onafhankelijk onderzoek blijkt dat er steeds voldoende parkeerplaatsen beschikbaar zijn maar dat er met enige regelmaat lang parkeerders worden waargenomen in de directe omgeving van de ingang van supermarkt Jumbo;</text:p>
            <text:p text:style-name="considerans.al">dat de voorgestelde maatregel er vooral voor zorgt dat ook deze lang parkeerders nog steeds een parkeerplaats hebben maar dan iets verder vanaf de ingang van de winkel van Jumbo;</text:p>
            <text:p text:style-name="considerans.al">dat een aantal bewoners van Kerkstraat en Brugstraat ook is aangewezen op de parkeerplaats bij Jumbo en dat daarom een gedeelte van de parkeerplaats in de huidige situatie moet blijven bestaan; </text:p>
            <text:p text:style-name="considerans.al">dat na 18.00 uur aanzienlijk minder gebruik gemaakt wordt van de parkeerplaats zodat de blauwe zone enkel geldt tussen 9.00 en 18.00 uur;</text:p>
            <text:p text:style-name="considerans.al">dat op dit moment niet duidelijk is hoe deze maatregel zich blijft verhouden tot toekomstige ontwikkelingen in het centrum van Nederweert. Om deze ontwikkelingen zo goed mogelijk te kunnen volgen wordt 1 keer per 2 jaar een parkeeronderzoek binnen de kern van Nederweert uitgevoerd al dan niet gevolgd met noodzakelijke aanpassingen aan het parkeerregime;</text:p>
            <text:p text:style-name="considerans.al">dat de bedoelde parkeerschijfzone op bijgaande tekening is aangegeven;</text:p>
            <text:p text:style-name="considerans.al">dat voor het instellen van de parkeerschijfzone in dit besluit de uniforme openbare voorbereidingsprocedure uit afdeling 3.4 van de Algemene wet bestuursrecht wordt gevolgd;</text:p>
            <text:p text:style-name="considerans.al">dat betreffende parkeerplaats in beheer is bij de gemeente Neder­weert;</text:p>
            <text:p text:style-name="considerans.al">dat de plannen 6 weken ter inzage liggen en dat iedereen zijn bemerkingen hiertegen kenbaar kan maken;</text:p>
            <text:p text:style-name="considerans.al">dat de Politie Limburg-Noord, basiseenheid Weert-Nederweert om advies wordt gevraagd over de hieronder genoemde verkeersmaatregel;</text:p>
            <text:p text:style-name="considerans.al">gelet op artikel 15 en 16 van de Wegenverkeerswet 1994; gelet op artikel 8, 9, 12, 13, 14, 18 en 27 van het Besluit administratieve bepalingen inzake het wegverkeer, gelet op het Reglement verkeersregels en verkeerstekens 1990 m.n. artikel 62, 65 en 66 en de Algemene wet bestuursrecht;</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van maandag tot en met zaterdag tussen 9.00 en 18.00 uur een blauwe zone in te stellen met verplicht gebruik van de parkeerschijf voor de duur van maximaal 120 minuten voor het zuidelijke gedeelte van de parkeerplaats bij de supermarkt Jumbo door het plaatsen van borden E10 met onderbord en het einde van de parkeerschijfzone aan te geven met de borden E11(einde parkeerschijfzone met verplicht gebruik van parkeerschijf); </text:p>
              </text:list-item>
              <text:list-item text:style-override="id1-3-2-2-1-2-2">
                <text:number>2.</text:number>
                <text:p text:style-name="al">dat de maatregelen zijn aangegeven op de bijgevoeg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datum">Nederweert, 19 mei 2020</text:span>
          </text:p>
          </text:section>
          <text:section text:name="ondertekening_id1-3-2-3-2">
            <text:p><text:span text:style-name="deze">Burgemeester en wethouders van Nederweert,</text:span></text:p>
          </text:section>
          <text:section text:name="ondertekening_id1-3-2-3-3">
            <text:p><text:span text:style-name="deze">De secretaris, drs J.C.T. Bakens</text:span></text:p>
            <text:p><text:span text:style-name="functie">De burgemeester, B.M.T.J. Op de Laa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2 mei tot en met  2 juli 2020 bij de centrale klantenbalie of op afspraak. Het indienen van schriftelijke zienswijzen is tijdens de inzage periode mogelijk bij burgemeester en wethouders, mondeling kan dat op afspraak bij het team Samenleving Fysiek van de afdeling Dienstverlening via een hoorzitting. Voor meer informatie mag u ook bellen met de heer W. Bijlmakers van bovenstaand team.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Nederweert -  -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W-20-02999 van 19 mei 2020</meta:user-defined>
    <meta:user-defined meta:name="DCTERMS.abstract">parkeerschijfzone gedeelte van de parkeerplaats bij supermarkt Jumbo in Nederweert</meta:user-defined>
    <meta:user-defined meta:name="OVERHEIDop.verkeersbordcode">E10</meta:user-defined>
    <meta:user-defined meta:name="OVERHEIDop.verkeersbordcode">E11</meta:user-defined>
    <dc:language>nl</dc:language>
    <meta:user-defined meta:name="OVERHEID.EPSG28992/DC.spatial">180358.889 366057.53</meta:user-defined>
    <meta:user-defined meta:name="DC.title">Instellen parkeerschijfzone gedeelte parkeerplaats Jumbo Nederweert</meta:user-defined>
    <meta:user-defined meta:name="OVERHEID.PostcodeHuisnummer/OVERHEIDop.postcodeHuisnummer">6031CH 4</meta:user-defined>
    <meta:user-defined meta:name="OVERHEIDop.straatnaam">Kerkstraat</meta:user-defined>
    <meta:user-defined meta:name="OVERHEIDop.woonplaats">Nederweert</meta:user-defined>
    <meta:user-defined meta:name="DCTERMS.W3CDTF/DCTERMS.available">2020-05-20</meta:user-defined>
    <meta:user-defined meta:name="OVERHEIDop.StcrtID/DC.identifier">stcrt-2020-27226</meta:user-defined>
    <meta:user-defined meta:name="OVERHEIDop.externeBijlage">situatietekening|exb-2020-25068</meta:user-defined>
    <meta:user-defined meta:name="DCTERMS.W3CDTF/OVERHEIDop.jaargang">2020</meta:user-defined>
    <meta:user-defined meta:name="OVERHEIDop.publicationIssue">27226</meta:user-defined>
    <meta:user-defined meta:name="OVERHEIDop.versieInformatie"/>
  </office:meta>
</office:document-meta>
</file>