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Universitair Medisch Centrum Groningen te Groningen (hierna: UMCG), voor introductie in het milieu van genetisch gemodificeerde organismen</text:span></text:p>
      <text:h text:style-name="ifm_p_font.bold_mt.5.08mm_page.keep-with-next_ifm" text:outline-level="4">Vergunningaanvraag</text:h>
      <text:p text:style-name="ifm_p_mt.4.23mm_ifm">Op 12 mei 2020 is door de Minister van Infrastructuur en Waterstaat vergunning verleend op de aanvraag met kenmerk GGO IM-MV 20-001 aan het UMCG voor de introductie in het milieu van genetisch gemodificeerde organismen krachtens het Besluit genetisch gemodificeerde organismen milieubeheer 2013.</text:p>
      <text:p text:style-name="ifm_p_mt.3.7mm_ifm">Op 10 januari 2020 had het UMCG een daartoe strekkende aanvraag ingediend.</text:p>
      <text:p text:style-name="ifm_p_ifm">De aanvraag heeft betrekking op een klinische studie waarin autologe T-suppressorcellen van proefpersonen die een niertransplantatie hebben ondergaan <text:span text:style-name="ifm_span_font.italic_ifm">ex vivo</text:span> worden getransduceerd met een lentivirale vector welke een chimere antigeen receptor (CAR) gericht tegen humaan leukocyten antigeen (HLA)-A*02 tot expressie brengt. De genetisch gemodificeerde T-suppressorcellen worden teruggegeven aan de HLA-A*02 negatieve proefpersonen met als doel een tolerantie op te wekken voor de HLA-A*02 positieve donornier zodat deze niet afgestoten wordt. De werkzaamheden zijn voorgenomen plaats te vinden in de gemeente Groningen.</text:p>
      <text:h text:style-name="ifm_p_font.bold_mt.5.08mm_page.keep-with-next_ifm" text:outline-level="4">Procedure</text:h>
      <text:p text:style-name="ifm_p_mt.4.23mm_ifm">Voor de behandeling van de aanvraag van het UMCG is de uniforme openbare voorbereidingsprocedure doorlopen, conform afdeling 3.4 van de Algemene wet bestuursrecht.</text:p>
      <text:p text:style-name="ifm_p_ifm">Vanaf 24 maart 2020 is de ontwerpbeschikking ter inzage gelegd en er konden tot en met 4 mei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20 mei 2020 beschikbaar op de internetpagina:</text:p>
      <text:p text:style-name="ifm_p_ifm">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19</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19</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0-05-19</meta:user-defined>
    <meta:user-defined meta:name="OVERHEIDop.Ruimtelijkplan/OVERHEIDop.bekendmakingBetreffendePlan"/>
  </office:meta>
</office:document-meta>
</file>