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wijzigingsplan - Vikingbank 1 (Madern),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het bepaalde in artikel 3.8 van de Wet ruimtelijke ordening bekend dat met ingang van woensdag 20 mei 2020 gedurende een termijn van 6 weken het wijzigingsplan “Vikingbank 1” ter inzage ligt. </text:p>
            <text:p text:style-name="common-al">Zolang de maatregelen in verband met het coronavirus duren is het niet mogelijk om het wijzigingsplan en de daaraan ten grondslag liggende stukken in te zien op ons Stadskantoor aan het Westnieuwland 6. Voor het verkrijgen van de stukken kunt u gedurende werkdagen van 08.30 – 17.00 uur contact opnemen met mevr. Nootenboom van de gemeente Vlaardingen, bereikbaar onder telefoonnummer 010 – 248 4666.</text:p>
            <text:p text:style-name="common-al">Het wijzigingsplan met plannaam “Vikingbank 1” en planidentificatie NL.IMRO.0622.0297wp03Maas2009-0030 betreft de wijziging van de bestemming “Groen” naar “Bedrijf”. Met het wijzigen van de bestemming wordt het mogelijk het bedrijf uit te breiden. Door de (toekomstige) aanleg van de weg aan de Zevenmanshaven West (“Scheurstrookweg”) wordt het mogelijk de kavel direct grenzend aan deze weg te ontsluiten als 2<text:span text:style-name="sup">e</text:span> ontsluitingsmogelijkheid.</text:p>
            <text:p text:style-name="common-al">
            <text:span text:style-name="nadrukvet">Beroep</text:span>
          </text:p>
            <text:p text:style-name="common-al">Slechts belanghebbenden die kunnen aantonen dat zij redelijkerwijs niet kunnen worden verweten dat zij geen zienswijze over het ontwerpbesluit naar voren hebben gebracht, kunnen binnen de termijn van tervisielegging van 20 mei 2020 t/m 30 juni 2020 bij de Arrondissementsrechtbank Rotterdam, Sector Bestuursrecht, Postbus 50951, 3007 BM Rotterdam beroep aantekenen. Een beroepschrift heeft geen schorsende werking. Als er sprake is van een spoedeisende zaak, kunt u tegelijkertijd een verzoek om een voorlopige voorziening indienen bij de Voorzieningenrechter bij de rechtbank Rotterdam.</text:p>
            <text:p text:style-name="common-al">Vlaardingen, 19 mei 2020</text:p>
            <text:p text:style-name="last-al">Burgemeester en wethouders van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1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1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1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297wp03Maas2009-0030</meta:user-defined>
    <meta:user-defined meta:name="OVERHEIDop.Ruimtelijkeplannen/DC.type">wijzigings- of uitwerkingsplan</meta:user-defined>
    <dc:language>nl</dc:language>
    <meta:user-defined meta:name="OVERHEID.EPSG28992/DC.spatial">81361.603 434912.444</meta:user-defined>
    <meta:user-defined meta:name="DC.title">Gemeente Vlaardingen - wijzigingsplan - Vikingbank 1 (Madern), Vlaardingen</meta:user-defined>
    <meta:user-defined meta:name="OVERHEID.PostcodeHuisnummer/OVERHEIDop.postcodeHuisnummer">3133KX 1</meta:user-defined>
    <meta:user-defined meta:name="OVERHEIDop.straatnaam">Vikingbank</meta:user-defined>
    <meta:user-defined meta:name="OVERHEIDop.woonplaats">Vlaardingen</meta:user-defined>
    <meta:user-defined meta:name="DCTERMS.W3CDTF/DCTERMS.available">2020-05-19</meta:user-defined>
    <meta:user-defined meta:name="DCTERMS.W3CDTF/OVERHEIDop.jaargang">2020</meta:user-defined>
    <meta:user-defined meta:name="OVERHEIDop.publicationIssue">27217</meta:user-defined>
    <meta:user-defined meta:name="OVERHEIDop.StcrtID/DC.identifier">stcrt-2020-27217</meta:user-defined>
    <meta:user-defined meta:name="OVERHEIDop.versieInformatie"/>
  </office:meta>
</office:document-meta>
</file>