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remmelerstraat 13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remmelerstraat 13 te Wijhe (kadastraal bekend als gemeente Wijhe, sectie L, nummer 380) legt het college van B en W een ontwerpbestemmingsplan ter inzage. De ontwikkeling betreft het slopen van ca. 1674 m2 aan landschapontsierende bedrijfsbebouwing en ter compensatie het terugbouwen van een woning door toepassing van het beleid Kwaliteitsimpuls Groene Omgeving.</text:p>
            <text:p text:style-name="common-al">Het plan (identificatienummer NL.IMRO.1773.BP2020001055-0201) en de bijbehorende stukken liggen ter inzage van 21 mei 2020 tot en met 1 juli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5-0201</meta:user-defined>
    <meta:user-defined meta:name="OVERHEIDop.Ruimtelijkeplannen/DC.type">bestemmingsplan</meta:user-defined>
    <dc:language>nl</dc:language>
    <meta:user-defined meta:name="OVERHEID.EPSG28992/DC.spatial">209250 492488</meta:user-defined>
    <meta:user-defined meta:name="DC.title">Ontwerpbestemmingsplan Buitengebied, Bremmelerstraat 13 ter inzage</meta:user-defined>
    <meta:user-defined meta:name="OVERHEID.PostcodeHuisnummer/OVERHEIDop.postcodeHuisnummer">8131PK 13</meta:user-defined>
    <meta:user-defined meta:name="OVERHEIDop.straatnaam">Bremmelerstraat</meta:user-defined>
    <meta:user-defined meta:name="OVERHEIDop.woonplaats">Wijhe</meta:user-defined>
    <meta:user-defined meta:name="DCTERMS.W3CDTF/DCTERMS.available">2020-05-20</meta:user-defined>
    <meta:user-defined meta:name="DCTERMS.W3CDTF/OVERHEIDop.jaargang">2020</meta:user-defined>
    <meta:user-defined meta:name="OVERHEIDop.publicationIssue">27206</meta:user-defined>
    <meta:user-defined meta:name="OVERHEIDop.StcrtID/DC.identifier">stcrt-2020-27206</meta:user-defined>
    <meta:user-defined meta:name="OVERHEIDop.versieInformatie"/>
  </office:meta>
</office:document-meta>
</file>