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0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Van Daelen Tandheelkunde B.V.</text:span></text:p>
      <text:p text:style-name="ifm_p_ifm">Aan Van Daelen Tandheelkunde B.V., gevestigd te Amsterdam, is een vergunning verleend voor het verrichten van handelingen met toestellen ten behoeve van tandheelkundige diagnostiek, inclusief Conebeam CT, binnen de locatie van Tendens Tandartsen, gelegen aan de Tesselschadestraat 1C te Amsterdam.</text:p>
      <text:p text:style-name="ifm_p_ifm">Kenmerk: <text:span text:style-name="ifm_span_font.underline_ifm">ANVS-PP-2020/0053695-06</text:span></text:p>
      <text:p text:style-name="ifm_p_ifm">Datum: <text:span text:style-name="ifm_span_font.underline_ifm">8 mei 2020</text:span></text:p>
      <text:p text:style-name="ifm_p_mt.3.7mm_ifm"><text:span text:style-name="ifm_span_font.underline_ifm">D. Peerboom, handelend onder de naam Dierenkliniek Caberg</text:span></text:p>
      <text:p text:style-name="ifm_p_ifm">Aan D. Peerboom, handelend onder de naam Dierenkliniek Caberg, gevestigd te Maastricht, is een vergunning verleend voor het verrichten van handelingen ten behoeve van veterinaire diagnostiek met een dentaal toestel en een toestel met een verticaal neerwaarts gerichte bundel en een vaste focus-filmafstand binnen de locatie van Dierenkliniek Caberg, gelegen aan de Brusselseweg 381 te Maastricht.</text:p>
      <text:p text:style-name="ifm_p_ifm">Kenmerk:<text:span text:style-name="ifm_span_font.underline_ifm"> ANVS-PP-2020/0054156-04</text:span></text:p>
      <text:p text:style-name="ifm_p_ifm">Datum: <text:span text:style-name="ifm_span_font.underline_ifm">8 mei 2020</text:span></text:p>
      <text:p text:style-name="ifm_p_mt.3.7mm_ifm"><text:span text:style-name="ifm_span_font.underline_ifm">Kies Keurig B.V.</text:span></text:p>
      <text:p text:style-name="ifm_p_ifm">Aan Kies Keurig B.V., gevestigd te Breda, is een vergunning verleend voor het verrichten van handelingen met toestellen ten behoeve van tandheelkundige diagnostiek, inclusief Conebeam CT, binnen de locatie van Kies Keurig B.V., gelegen aan de Haagweg 248 te Breda.</text:p>
      <text:p text:style-name="ifm_p_ifm">Kenmerk: <text:span text:style-name="ifm_span_font.underline_ifm">ANVS-PP-2020/0053778-04</text:span></text:p>
      <text:p text:style-name="ifm_p_ifm">Datum:<text:span text:style-name="ifm_span_font.underline_ifm"> 8 mei 2020</text:span></text:p>
      <text:p text:style-name="ifm_p_mt.3.7mm_ifm"><text:span text:style-name="ifm_span_font.underline_ifm">Maatschap Tandartspraktijk Kliniek voor Mondzorg Eindhoven</text:span></text:p>
      <text:p text:style-name="ifm_p_ifm">Aan K.W. Mlodecki en A. Preus-Mlodecka, handelend in maatschapsverband onder de naam Maatschap Tandartspraktijk Kliniek voor Mondzorg Eindhoven, gevestigd te Eindhoven, is een vergunning verleend voor het verrichten van handelingen met ioniserende straling uitzendende toestellen, waaronder een toestel gebruikmakend van computertomografietechniek, ten behoeve van tandheelkundige diagnostiek, binnen de locatie van Maatschap Tandartspraktijk Kliniek voor Mondzorg Eindhoven, gelegen aan de Botenlaan 82 te Eindhoven.</text:p>
      <text:p text:style-name="ifm_p_ifm">Kenmerk: <text:span text:style-name="ifm_span_font.underline_ifm">ANVS-PP-2020/0052879-06</text:span></text:p>
      <text:p text:style-name="ifm_p_ifm">Datum: <text:span text:style-name="ifm_span_font.underline_ifm">8 mei 2020</text:span></text:p>
      <text:p text:style-name="ifm_p_mt.3.7mm_ifm"><text:span text:style-name="ifm_span_font.underline_ifm">Sterkliniek Dierenartsen Nijmegen V.O.F.</text:span></text:p>
      <text:p text:style-name="ifm_p_ifm">Aan I.G. Reurings-Hammer, R.J. Reurings en Direnkliniek Dukenburg B.V., handelend onder de naam Sterkliniek Dierenartsen Nijmegen V.O.F., gevestigd te Nijmegen, is een vergunning verleend voor het verrichten van handelingen met ioniserende straling uitzendende toestellen ten behoeve van veterinaire diagnostiek binnen de locatie van Sterkliniek Dierenartsen Nijmegen V.O.F., gelegen aan het Zwanenveld 6605 te Nijmegen.</text:p>
      <text:p text:style-name="ifm_p_ifm">Kenmerk:<text:span text:style-name="ifm_span_font.underline_ifm"> ANVS-PP-2020/0054012-04</text:span></text:p>
      <text:p text:style-name="ifm_p_ifm">Datum: <text:span text:style-name="ifm_span_font.underline_ifm">8 mei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artsenpraktijk Smole, gelegen aan de Achtersloot 19 te IJsselstein.</text:p>
      <text:p text:style-name="ifm_p_ifm">Kenmerk: <text:span text:style-name="ifm_span_font.underline_ifm">ANVS-PP-2020/0054379-04</text:span></text:p>
      <text:p text:style-name="ifm_p_ifm">Datum: <text:span text:style-name="ifm_span_font.underline_ifm">8 mei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artsenpraktijk Vries, gelegen aan de Asserstraat 29a te Vries.</text:p>
      <text:p text:style-name="ifm_p_ifm">Kenmerk: <text:span text:style-name="ifm_span_font.underline_ifm">ANVS-PP-2020/0054443-03</text:span></text:p>
      <text:p text:style-name="ifm_p_ifm">Datum: <text:span text:style-name="ifm_span_font.underline_ifm">8 mei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kliniek Buiten-Mere, gelegen aan het Rosarium 2 te Almere Buiten.</text:p>
      <text:p text:style-name="ifm_p_ifm">Kenmerk: <text:span text:style-name="ifm_span_font.underline_ifm">ANVS-PP-2020/0054458-03</text:span></text:p>
      <text:p text:style-name="ifm_p_ifm">Datum:<text:span text:style-name="ifm_span_font.underline_ifm"> 8 mei 2020</text:span></text:p>
      <text:p text:style-name="ifm_p_mt.3.7mm_ifm"><text:span text:style-name="ifm_span_font.underline_ifm">A.M. Schotanus-Baas en C.M. de Graaf-van Kan handelend in maatschapsverband onder de naam Dierenartsenpraktijk de Keerhoeve</text:span></text:p>
      <text:p text:style-name="ifm_p_ifm">Aan A.M. Schotanus-Baas en C.M. de Graaf-van Kan handelend in maatschapsverband onder de naam Dierenartsenpraktijk de Keerhoeve, gevestigd te Voorschoten, is een vergunning verleend voor het verrichten van handelingen met ioniserende straling uitzendende toestellen ten behoeve van veterinaire diagnostiek binnen de locatie van Dierenartsenpraktijk de Keerhoeve, gelegen aan de Leidseweg 229 te Voorschoten.</text:p>
      <text:p text:style-name="ifm_p_ifm">Kenmerk: <text:span text:style-name="ifm_span_font.underline_ifm">ANVS-PP-20200053776-06</text:span></text:p>
      <text:p text:style-name="ifm_p_ifm">Datum:<text:span text:style-name="ifm_span_font.underline_ifm"> 8 mei 2020</text:span></text:p>
      <text:p text:style-name="ifm_p_mt.3.7mm_ifm"><text:span text:style-name="ifm_span_font.underline_ifm">A.M. Vermeer, Tandheelkundepraktijk Ouwerling B.V., M.I. Nieuwpoort en Meljenautie B.V., handelend in maatschapsverband onder de naam Tandheelkundig Centrum Molenvliet</text:span></text:p>
      <text:p text:style-name="ifm_p_ifm">Aan A.M. Vermeer, Tandheelkundepraktijk Ouwerling B.V., M.I. Nieuwpoort en Meljenautie B.V., handelend in maatschapsverband onder de naam Tandheelkundig Centrum Molenvliet, gevestigd te Alphen aan den Rijn, is een vergunning verleend voor het verrichten van handelingen met ioniserende straling uitzendende toestellen, waaronder een toestel gebruikmakend van computertomografietechniek, ten behoeve van tandheelkundige diagnostiek, binnen de locatie van Tandheelkundig Centrum Molenvliet, gelegen aan de Molenvliet 5 te Alphen aan den Rijn.</text:p>
      <text:p text:style-name="ifm_p_ifm">Kenmerk: <text:span text:style-name="ifm_span_font.underline_ifm">ANVS-PP-2019/0052563-08</text:span></text:p>
      <text:p text:style-name="ifm_p_ifm">Datum: <text:span text:style-name="ifm_span_font.underline_ifm">8 mei 2020</text:span></text:p>
      <text:p text:style-name="ifm_p_mt.3.7mm_ifm"><text:span text:style-name="ifm_span_font.underline_ifm">Bouriciuslaan Tandartsenpraktijk</text:span></text:p>
      <text:p text:style-name="ifm_p_ifm">Aan. J. Brendeke, H.J.W.E. de Lange, J.C. Coops B.V. en G.W. Huisman, handelend in maatschapsverband onder de naam Bouriciuslaan Tandartsenpraktijk, gevestigd te Drachten, is een vergunning verleend voor het verrichten van handelingen met ioniserende straling uitzendende toestellen, waaronder een toestel gebruikmakend van computertomografietechniek, ten behoeve van tandheelkundige diagnostiek binnen de locatie van Bouriciuslaan Tandartsenpraktijk, gelegen aan de Bouriciuslaan 82 te Drachten.</text:p>
      <text:p text:style-name="ifm_p_ifm">Kenmerk: <text:span text:style-name="ifm_span_font.underline_ifm">ANVS-PP-2020/0053987-05</text:span></text:p>
      <text:p text:style-name="ifm_p_ifm">Datum: <text:span text:style-name="ifm_span_font.underline_ifm">8 mei 2020</text:span></text:p>
      <text:p text:style-name="ifm_p_mt.3.7mm_ifm"><text:span text:style-name="ifm_span_font.underline_ifm">Pro Dental B.V.</text:span></text:p>
      <text:p text:style-name="ifm_p_ifm">Aan Pro Dental B.V., gevestigd te Soest, is een vergunning verleend voor het verrichten van handelingen met ioniserende straling uitzendende toestellen, waaronder een toestel gebruik makend van computertomografietechniek, ten behoeve van tandheelkundige diagnostiek binnen de locatie van Pro Dental B.V., gelegen aan de Ereprijsstraat 78 te Soest.</text:p>
      <text:p text:style-name="ifm_p_ifm">Kenmerk:<text:span text:style-name="ifm_span_font.underline_ifm"> ANVS-PP-2020/0053284-06</text:span></text:p>
      <text:p text:style-name="ifm_p_ifm">Datum: <text:span text:style-name="ifm_span_font.underline_ifm">8 mei 2020</text:span></text:p>
      <text:p text:style-name="ifm_p_mt.3.7mm_ifm"><text:span text:style-name="ifm_span_font.underline_ifm">CT-veterinair B.V.</text:span></text:p>
      <text:p text:style-name="ifm_p_ifm">Aan CT-veterinair B.V. is een vergunning verleend voor het verrichten van handelingen met ioniserende straling uitzendende toestellen, waaronder een toestel gebruikmakend van computertomografietechniek, ten behoeve van veterinaire diagnostiek binnen de locatie van CT-veterinair B.V., gelegen aan de Velperweg 67 te Arnhem.</text:p>
      <text:p text:style-name="ifm_p_ifm">Kenmerk:<text:span text:style-name="ifm_span_font.underline_ifm"> ANVS-PP-2020/0054086-05</text:span></text:p>
      <text:p text:style-name="ifm_p_ifm">Datum: <text:span text:style-name="ifm_span_font.underline_ifm">8 mei 2020</text:span></text:p>
      <text:p text:style-name="ifm_p_mt.3.7mm_ifm"><text:span text:style-name="ifm_span_font.underline_ifm">RWE Generation NL B.V.</text:span></text:p>
      <text:p text:style-name="ifm_p_ifm">Als gevolg van de adreswijziging van de hoofdvestiging van RWE Generation NL B.V., en de toevoeging van handelingen ten behoeve van analyse en onderzoek aan de vergunning, wordt de op 23 december 2016 verleende vergunning met kenmerk 2016/0808-10 gewijzigd en luidt nu als volgt: RWE Generation NL B.V., gevestigd te Geertruidenberg. Aan de vergunning wordt één (1) ioniserende straling uitzendend toestel met een hoogspanning van maximaal 60 kilovolt toegevoegd.</text:p>
      <text:p text:style-name="ifm_p_ifm">Kenmerk: <text:span text:style-name="ifm_span_font.underline_ifm">ANVS-PP-2020/0054410-04</text:span></text:p>
      <text:p text:style-name="ifm_p_ifm">Datum: <text:span text:style-name="ifm_span_font.underline_ifm">8 mei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202</text:span><text:tab/>1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202</text:span><text:tab/>1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7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20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5-15</meta:user-defined>
    <meta:user-defined meta:name="OVERHEIDop.Ruimtelijkplan/OVERHEIDop.bekendmakingBetreffendePlan"/>
  </office:meta>
</office:document-meta>
</file>