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verboden om stil te staan in de Kastelenrin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635147</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het verzekeren van de veiligheid op de weg; </text:p>
            <text:p text:style-name="common-al">- het beschermen van weggebruikers en passagiers;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Op de Kastelenring,  tussen de Tuinenlaan en Brederode, worden regelmatig auto’s geparkeerd nabij de uitritten van de Doornenburg en Wildenborch en nabij de Tuinenlaan.  Hierdoor wordt het uitzicht belemmerd voor weggebruikers die vanaf de Doornenburg en Wildenborch de Kastelenring willen oprijden. Dit kan tot verkeersonveilige situaties leiden. </text:p>
            <text:p text:style-name="common-al"/>
            <text:p text:style-name="common-al">Elders op de Kastelenring is al een verbod tot stilstaan. Daarom is het gewenst om ook op deze lokaties een verbod tot stilstaan in te voeren, aan te geven met een gele doorgetrokken streep. Hierdoor vervallen meerdere parkeerplaatsen, die elders in de omgeving te vinden zijn. </text:p>
            <text:p text:style-name="common-al"/>
            <text:p text:style-name="common-al">Deze lokaties zijn op bijgaande tekening weergegeven en genoemd onder “Besluit”. </text:p>
            <text:p text:style-name="common-al">Met de bewoners is overleg geweest.  </text:p>
            <text:p text:style-name="common-al"/>
            <text:p text:style-name="common-al"> 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2 mei 2020 positief geadviseerd.</text:p>
            <text:p text:style-name="common-al"/>
            <text:p text:style-name="common-al"/>
            <text:p text:style-name="common-al">Besluit:</text:p>
            <text:p text:style-name="common-al"/>
            <text:p text:style-name="common-al">Op de Kastelenring een verbod om stil te staan in te voeren op onderstaande lokaties door het aanbrengen van een gele doorgetrokken streep:</text:p>
            <text:p text:style-name="common-al"/>
            <text:p text:style-name="common-al">1. ter hoogte van het pand Wildenborch nr 20, over een lengte van ca. 6 meter</text:p>
            <text:p text:style-name="common-al">2. ter hoogte van het pand Wildenborch nr 21, over een lengte van ca. 6 meter</text:p>
            <text:p text:style-name="common-al">3. ter hoogte van het pand Wildenborch nr 98, over een lengte van ca. 15 meter</text:p>
            <text:p text:style-name="common-al">4. ter hoogte van het pand Wildenborch nr 112, over een lengte van ca. 6 meter</text:p>
            <text:p text:style-name="common-al">5. ter hoogte van het pand Doornenburg nr 1, over een lengte van ca. 6 meter</text:p>
            <text:p text:style-name="common-al">6. ter hoogte van het pand Doornenburg nr 15, over een lengte van ca. 6 meter</text:p>
            <text:p text:style-name="common-al">7. ter hoogte van het pand Doornenburg nr 11, over een lengte van ca. 6 meter</text:p>
            <text:p text:style-name="common-al">8. ter hoogte van het pand Doornenburg nr 108, over een lengte van ca. 6 meter</text:p>
            <text:p text:style-name="common-al"/>
            <text:p text:style-name="common-al">Leidschendam-Voorburg,  14 mei 2020</text:p>
            <text:p text:style-name="common-al"/>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Bijlage: tekening </text:p>
            <text:p text:style-name="common-al"/>
            <text:p text:style-name="common-al"/>
            <text:p text:style-name="common-al">BEKENDMAKING </text:p>
            <text:p text:style-name="common-al"/>
            <text:p text:style-name="common-al">Het besluit wordt gepubliceerd in de Staatscourant (www.officielebekendmakingen.nl) op 27 mei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bod stil te staan  - Kastelen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5147</meta:user-defined>
    <meta:user-defined meta:name="OVERHEIDop.verkeersbordcode">WM7</meta:user-defined>
    <dc:language>nl</dc:language>
    <meta:user-defined meta:name="OVERHEID.EPSG28992/DC.spatial">86904.216 457367.527</meta:user-defined>
    <meta:user-defined meta:name="DC.title">Gemeente Leidschendam-Voorburg_verkeersbesluit voor het instellen van verboden om stil te staan in de Kastelenring</meta:user-defined>
    <meta:user-defined meta:name="OVERHEID.PostcodeHuisnummer/OVERHEIDop.postcodeHuisnummer">2261HA 20</meta:user-defined>
    <meta:user-defined meta:name="OVERHEIDop.straatnaam">Kastelenring</meta:user-defined>
    <meta:user-defined meta:name="OVERHEIDop.woonplaats">Leidschendam</meta:user-defined>
    <meta:user-defined meta:name="DCTERMS.W3CDTF/DCTERMS.available">2020-05-27</meta:user-defined>
    <meta:user-defined meta:name="OVERHEIDop.StcrtID/DC.identifier">stcrt-2020-27185</meta:user-defined>
    <meta:user-defined meta:name="OVERHEIDop.externeBijlage">situatietekening |exb-2020-25052</meta:user-defined>
    <meta:user-defined meta:name="DCTERMS.W3CDTF/OVERHEIDop.jaargang">2020</meta:user-defined>
    <meta:user-defined meta:name="OVERHEIDop.publicationIssue">27185</meta:user-defined>
    <meta:user-defined meta:name="OVERHEIDop.versieInformatie"/>
  </office:meta>
</office:document-meta>
</file>