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‘Heers 28, Westervelden 26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Heers 28, Westervelden 26’ wordt voorbereid. Het bestemmingsplan voorziet in het toevoegen van twee woningen in het kader van de regeling Ruimte-voor-Ruimte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5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1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1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38-0101</meta:user-defined>
    <meta:user-defined meta:name="DCTERMS.abstract">Voorontwerp bestemmingsplan 'Heers 28, Westervelden 26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OVERHEID.EPSG28992/DC.spatial">155739.285 378302.883</meta:user-defined>
    <meta:user-defined meta:name="OVERHEID.EPSG28992/DC.spatial">155725.238 378326.742</meta:user-defined>
    <meta:user-defined meta:name="DC.title">Vooraankondiging bestemmingsplan ‘Heers 28, Westervelden 26’</meta:user-defined>
    <meta:user-defined meta:name="OVERHEID.PostcodeHuisnummer/OVERHEIDop.postcodeHuisnummer">5504RG 28</meta:user-defined>
    <meta:user-defined meta:name="OVERHEID.PostcodeHuisnummer/OVERHEIDop.postcodeHuisnummer">5504RG 28</meta:user-defined>
    <meta:user-defined meta:name="OVERHEIDop.straatnaam">Heers</meta:user-defined>
    <meta:user-defined meta:name="OVERHEIDop.straatnaam">Heers</meta:user-defined>
    <meta:user-defined meta:name="OVERHEIDop.woonplaats">Veldhoven</meta:user-defined>
    <meta:user-defined meta:name="OVERHEIDop.woonplaats">Veldhov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27159</meta:user-defined>
    <meta:user-defined meta:name="OVERHEIDop.StcrtID/DC.identifier">stcrt-2020-27159</meta:user-defined>
    <meta:user-defined meta:name="OVERHEIDop.versieInformatie"/>
  </office:meta>
</office:document-meta>
</file>