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vastgestelde besluit voor de uitbreiding van de bierbrouwerij, Reveweg 12 te Dro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ronten maakt bekend dat er voor de uitbreiding van de bierbrouwerij aan de Reveweg 12 te Dronten een besluit ter inzage ligt.</text:p>
            <text:p text:style-name="tussenkopcur">Inzage </text:p>
            <text:p text:style-name="common-al">De omgevingsvergunning met daarbijbehorende stukken (dossiernummer OV OV2019-0999) van <text:span text:style-name="nadrukvet">22 mei</text:span><text:span text:style-name="nadrukvet"> tot en met </text:span><text:span text:style-name="nadrukvet">2juli 2020</text:span><text:span text:style-name="nadrukvet"/>bij de publieksbalie van het gemeentehuis op afspraak Hiervoor kunt u een afspraak inplannen via de website <text:a xlink:href="http://www.dronten.nl/" xlink:type="simple">www.dronten.nl</text:a>. Tevens zijn deze stukken voor een ieder toegankelijk op:</text:p>
            <text:list text:style-name="id1-3-2-1-1-5">
              <text:list-item text:style-override="id1-3-2-1-1-5-1">
                <text:number>•</text:number>
                <text:p text:style-name="al">
                <text:a xlink:href="http://www.dronten.nl/" xlink:type="simple">www.dronten.nl</text:a>;</text:p>
              </text:list-item>
              <text:list-item text:style-override="id1-3-2-1-1-5-2">
                <text:number>•</text:number>
                <text:p text:style-name="al">
                <text:a xlink:href="http://www.ruimtelijkeplannen.nl/" xlink:type="simple">www.ruimtelijkeplannen.nl</text:a>
              </text:p>
              </text:list-item>
            </text:list>
            <text:p text:style-name="tussenkopcur">Beroepschrift/voorlopige voorziening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p text:style-name="common-al">• tijdig tegen het ontwerpbesluit hun zienswijze naar voren hebben gebracht bij het college; </text:p>
            <text:p text:style-name="common-al">• aantonen dat zij redelijkerwijs niet in staat zijn geweest hun zienswijze bij het college naar voren te brengen. </text:p>
            <text:p text:style-name="common-al">Tevens kan degene die beroep heeft ingesteld een verzoek om voorlopige voorziening indienen bij de Voorzieningenrechter van voornoemde sector. Voor het indienen van beroep /</text:p>
            <text:p text:style-name="common-al">een voorlopige voorziening is griffierecht verschuldigd.</text:p>
            <text:p text:style-name="common-al">Zowel het beroepschrift als het verzoek om voorlopige voorziening kunnen ook digitaal worden ingediend via: loket.rechtspraak.nl/bestuursrecht. Hiervoor is een DigiD noodzakelijk.</text:p>
            <text:p text:style-name="common-al"/>
            <text:p text:style-name="common-al">Het besluit van het college van Dronten treedt in werking na het aflopen van de beroepstermijn. </text:p>
            <text:p text:style-name="common-al"/>
            <text:p text:style-name="common-al">Dronten, 20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m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5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1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715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3.D4000PB06-VA01</meta:user-defined>
    <meta:user-defined meta:name="OVERHEIDop.Ruimtelijkeplannen/DC.type">omgevingsvergunning met planafwijking</meta:user-defined>
    <dc:language>nl</dc:language>
    <meta:user-defined meta:name="OVERHEID.EPSG28992/DC.spatial">185765 504727</meta:user-defined>
    <meta:user-defined meta:name="DC.title">Terinzagelegging vastgestelde besluit voor de uitbreiding van de bierbrouwerij, Reveweg 12 te Dronten</meta:user-defined>
    <meta:user-defined meta:name="OVERHEID.PostcodeHuisnummer/OVERHEIDop.postcodeHuisnummer">8251PW 12</meta:user-defined>
    <meta:user-defined meta:name="OVERHEIDop.straatnaam">Reveweg</meta:user-defined>
    <meta:user-defined meta:name="OVERHEIDop.woonplaats">Dront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27157</meta:user-defined>
    <meta:user-defined meta:name="OVERHEIDop.StcrtID/DC.identifier">stcrt-2020-27157</meta:user-defined>
    <meta:user-defined meta:name="OVERHEIDop.versieInformatie"/>
  </office:meta>
</office:document-meta>
</file>