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De Markiezaten, Meander fase 2-buurt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rgen op Zoom maakt bekend dat het ontwerp van het uitwerkingsplan “De Markiezaten, Meander fase 2-buurt 2’” gereed is.</text:p>
            <text:p text:style-name="common-al">
            <text:span text:style-name="nadrukvet">Plangebied </text:span>
          </text:p>
            <text:p text:style-name="common-al">Het plangebied is gelegen ten oosten van de Zuiderdreef, globaal ter hoogte van de aansluitingen met de aan de overzijde gelegen woonstraten Kreukel en Nonnetje. Aan de westzijde grenst de beoogde woonbuurt aan buurt 1 en aan de noordzijde aan bestaand openbaar groen en de Krabbenkreek. </text:p>
            <text:p text:style-name="common-al">
            <text:span text:style-name="nadrukvet">Aanleiding/doel </text:span>
          </text:p>
            <text:p text:style-name="common-al">De ontwikkeling van de woonwijk Markiezaten is planologisch geregeld met een zogeheten globaal bestemmingsplan waarin een uitwerkingsplicht is opgenomen. </text:p>
            <text:p text:style-name="common-al">Voor het plangebied genaamd “Meander fase 2 – buurt 2” is nu een plan ontwikkeld met 32 grondgebonden woningen, 26 appartementen en de daarbij behorende woonstraten, parkeerplaatsen, een plantsoen en een waterpartij (een deel van de Augustakreek). Het uitwerkingsplan “De Markiezaten, Meander fase 2-buurt 2’” bevat de planologische regeling om deze ontwikkeling mogelijk te maken. </text:p>
            <text:p text:style-name="common-al">
            <text:span text:style-name="nadrukvet">Kennisgeving</text:span>
            <text:span text:style-name="nadrukvet">besluit vormvrije m.e.r.-beoordeling</text:span>
          </text:p>
            <text:p text:style-name="common-al">Het college van burgemeester en wethouders maakt daarnaast bekend dat zij op grond van de Wet milieubeheer op 12 mei 2020 een beslissing hebben genomen ten aanzien van de vormvrije m.e.r.-beoordeling voor de ontwikkelingen binnen het uitwerkingsplan “De Markiezaten, Meander fase 2-buurt 2”. </text:p>
            <text:p text:style-name="common-al">In de Wet milieubeheer is bepaald dat voorafgaand aan de indiening van een omgevingsvergunningaanvraag, de procedure voor de vormvrije m.e.r.-beoordeling moet worden doorlopen. Uit de vormvrije m.e.r.-beoordeling die ten behoeve van deze ontwikkeling is uitgevoerd, blijkt dat er geen significantie nadelige gevolgen voor het milieu zijn die het maken van een milieueffectrapport dan wel milieueffectbeoordelingsrapport rechtvaardigen. Er kan worden volstaan met de uitgevoerde vormvrije m.e.r.-beoordeling.</text:p>
            <text:p text:style-name="common-al">
            <text:span text:style-name="nadrukvet">Crisis – en herstelwet </text:span>
          </text:p>
            <text:p text:style-name="common-al">Op de voorbereiding en het te nemen besluit tot vaststelling van het uitwerkingsplan is de Crisis – en herstelwet van toepassing. Dit houdt in dat onder meer bijzondere procedurele bepalingen van toepassing zijn op de beroepsprocedure bij de Afdeling Bestuursrechtspraak van de Raad van State. </text:p>
            <text:p text:style-name="common-al">
            <text:span text:style-name="nadrukvet">Ter inzage </text:span>
          </text:p>
            <text:p text:style-name="common-al">Het ontwerpuitwerkingsplan ligt met ingang van donderdag 21 mei 2020 gedurende zes weken (tot en met 1 juli 2020) voor een ieder ter inzage in de leeshoek van het stadskantoor aan de Jacob Obrechtlaan 4 in Bergen op Zoom. Het ontwerpuitwerkingsplan is vanaf dat moment ook digitaal raadpleegbaar via de landelijke website www.ruimtelijkeplannen.nl onder plancode NL.IMRO.0748.UP207c-0201. Daarnaast kunt u terecht op de gemeentelijke website www.bergenopzoom.nl onder ‘Bouwen en wonen’ &gt; ‘Bestemmingsplannen’ &gt; 'Ontwerp'.</text:p>
            <text:p text:style-name="common-al">
            <text:span text:style-name="nadrukvet">Reageren </text:span>
          </text:p>
            <text:p text:style-name="common-al">Gedurende de genoemde periode van zes weken bestaat voor een ieder de mogelijkheid om schríftelijk dan wel mondeling een zienswijze tegen het ontwerpuitwerkingsplan kenbaar te maken. Schríftelijke zienswijzen kunnen worden ingezonden aan het college van burgemeester en wethouders (postadres: postbus 35, 4600 AA Bergen op Zoom). Indien u een mondelinge zienswijze wenst in te brengen, kunt u contact opnemen met mevr. D. Brandwijk via telefoonnummer 14 0164. U zult dan worden uitgenodigd voor een gesprek waar u uw zienswijze kunt geven. </text:p>
            <text:p text:style-name="common-al">Voor inhoudelijke informatie over het uitwerkingsplan kunt u contact opnemen met mevr. D. Brandwijk of de heer L. van Baalen via het telefoonnummer 14 016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5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15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15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gen op Zo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8.UP207c-0201</meta:user-defined>
    <meta:user-defined meta:name="OVERHEIDop.Ruimtelijkeplannen/DC.type">wijzigings- of uitwerkingsplan</meta:user-defined>
    <dc:language>nl</dc:language>
    <meta:user-defined meta:name="OVERHEID.Gemeente/DC.spatial">Bergen op Zoom</meta:user-defined>
    <meta:user-defined meta:name="DC.title">Ontwerpuitwerkingsplan “De Markiezaten, Meander fase 2-buurt 2”</meta:user-defined>
    <meta:user-defined meta:name="DCTERMS.W3CDTF/DCTERMS.available">2020-05-20</meta:user-defined>
    <meta:user-defined meta:name="DCTERMS.W3CDTF/OVERHEIDop.jaargang">2020</meta:user-defined>
    <meta:user-defined meta:name="OVERHEIDop.publicationIssue">27151</meta:user-defined>
    <meta:user-defined meta:name="OVERHEIDop.StcrtID/DC.identifier">stcrt-2020-27151</meta:user-defined>
    <meta:user-defined meta:name="OVERHEIDop.versieInformatie"/>
  </office:meta>
</office:document-meta>
</file>