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gehandicaptenparkeerplaats Middenhof De G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340</text:p>
            <text:p text:style-name="al">ZAAKNUMMER  ZK20001075</text:p>
            <text:p text:style-name="al"/>
            <text:p text:style-name="al">D20.004080</text:p>
          </text:section>
        </text:section>
        <text:section text:name="regeling-tekst_id1-3-2-2" text:style-name="regeling-tekst">
          <text:section text:name="tekst_id1-3-2-2-1" text:style-name="tekst">
            <text:p text:style-name="common-al"/>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Gehoord het verzoek van bewoner van Middenhof 29 in De Goorn voor het opheffen van een gereserveerde gehandicaptenparkeerplaats op kenteken in de nabijheid van de woning. In verband met het niet meer rijden van een auto ontbreekt de noodzaak voor een individuele gehandicaptenparkeerplaats ter hoogte van Middenhof 29 in De Goorn. Daardoor is het verkeersbesluit 268 niet langer van kracht en de huidige bebording is overbodig geworden.</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per 15 mei 2020 het verkeersbesluit 268 tot het instellen van een gehandicaptenparkeerplaats op kenteken ter hoogte van Middenhof 29 in De Goorn in te trekken en de geplaatste bebording te verwijderen.</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13 mei 2020</text:span></text:p>
            <text:p><text:span text:style-name="functie"/></text:p>
            <text:p><text:span text:style-name="functie">Burgemeester en wethouders van Koggenland.</text:span></text:p>
            <text:p><text:span text:style-name="functie">Namens deze,</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p text:style-name="bezwaarschrift_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4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14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14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intrekken gehandicaptenparkeerplaats - Middenhof De G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5243.106 515405.218</meta:user-defined>
    <meta:user-defined meta:name="DC.title">VERKEERSBESLUIT intrekken gehandicaptenparkeerplaats Middenhof De Goorn</meta:user-defined>
    <meta:user-defined meta:name="OVERHEID.PostcodeHuisnummer/OVERHEIDop.postcodeHuisnummer">1648JE 29</meta:user-defined>
    <meta:user-defined meta:name="OVERHEIDop.straatnaam">Middenhof</meta:user-defined>
    <meta:user-defined meta:name="OVERHEIDop.woonplaats">De Goorn</meta:user-defined>
    <meta:user-defined meta:name="DCTERMS.W3CDTF/DCTERMS.available">2020-05-15</meta:user-defined>
    <meta:user-defined meta:name="OVERHEIDop.StcrtID/DC.identifier">stcrt-2020-27146</meta:user-defined>
    <meta:user-defined meta:name="DCTERMS.W3CDTF/OVERHEIDop.jaargang">2020</meta:user-defined>
    <meta:user-defined meta:name="OVERHEIDop.publicationIssue">27146</meta:user-defined>
    <meta:user-defined meta:name="OVERHEIDop.versieInformatie"/>
  </office:meta>
</office:document-meta>
</file>