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
            <text:span text:style-name="nadrukvet"/>
          </text:p>
            <text:p text:style-name="common-al">
            <text:span text:style-name="nadrukvet">Rijksweg A 27</text:span> (ingekomen 24 februari 2020)</text:p>
            <text:p text:style-name="common-al">Het verleggen van een aardgasleiding langs de A27, activiteit werkzaamheden uitvoeren en strijdigheid met het bestemmingsplan.</text:p>
            <text:p text:style-name="common-al"/>
            <text:p text:style-name="common-al">De aanvraag, de ontwerpbeschikking en de bijbehorende stukken liggen met ingang van woensdag 20 mei 2020 gedurende zes weken ter inzage. In verband met de huidige richtlijnen van het rijk betreffende het coronavirus worden de genoemde stukken niet in de informatiehoek van het stadhuis van de gemeente Gorinchem ter inzage gelegd. Wilt u de stukken op deze wijze toch inzien? Stuur dan een mail naar <text:a xlink:href="mailto:gemeente@gorinchem.nl" xlink:type="simple">gemeente@gorinchem.nl</text:a>. Wij sturen de stukken dan per mail in PDF naar u toe. Zo hoeft u niet naar het stadhuis te komen.  </text:p>
            <text:p text:style-name="common-al"/>
            <text:p text:style-name="common-al">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Wabo). </text:p>
            <text:p text:style-name="common-al"/>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rinchem</text:span>
            <text:span text:style-name="datum">19 mei 2020</text:span>
          </text:p>
          </text:section>
          <text:section text:name="ondertekening_id1-3-2-2-2">
            <text:p><text:span text:style-name="functie">Medewerker team Stadsontwikkeling (WABO) gemeente Gorinchem,</text:span></text:p>
            <text:p><text:span text:style-name="deze">Namens deze:</text:span></text:p>
            <text:p><text:span text:style-name="ondertekening_naam">
            <text:span text:style-name="voornaam">M.</text:span>
            <text:span text:style-name="achternaam">van 't Ve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4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4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4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5866 427173</meta:user-defined>
    <meta:user-defined meta:name="DC.title">Ontwerp omgevingsvergunning (uitgebreide procedure)</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27144</meta:user-defined>
    <meta:user-defined meta:name="OVERHEIDop.StcrtID/DC.identifier">stcrt-2020-27144</meta:user-defined>
    <meta:user-defined meta:name="OVERHEIDop.versieInformatie"/>
  </office:meta>
</office:document-meta>
</file>