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wijzigingsbesluit kavels windenergiegebied Borssele, Hollandse Kust (zuid) en Hollandse Kust (noord), Ministerie van Economische Zaken en Klimaat</text:h>
      <text:p text:style-name="ifm_p_mt.7.4mm_ifm">Van vrijdag 29 mei tot en met donderdag 9 juli 2020 ligt het ontwerpwijzigingsbesluit ter inzage voor de volgende tien kavelbesluiten:</text:p>
      <text:p text:style-name="ifm_p_indent.-5mm_mleft.5mm_ifm">–<text:tab/>I, II, III, IV en V (innovatiekavel) windenergiegebied Borssele,</text:p>
      <text:p text:style-name="ifm_p_indent.-5mm_mleft.5mm_ifm">–<text:tab/>I, II, III en IV windenergiegebied Hollandse Kust (zuid) en</text:p>
      <text:p text:style-name="ifm_p_indent.-5mm_mleft.5mm_ifm">–<text:tab/>V windenergiegebied Hollandse Kust (noord).</text:p>
      <text:p text:style-name="ifm_p_ifm">Eenieder kan op het ontwerpwijzigingsbesluit reageren door het indienen van een zienswijze.</text:p>
      <text:h text:style-name="ifm_p_font.bold_mt.5.08mm_page.keep-with-next_ifm" text:outline-level="4">Wat gaat er wijzigen in de genomen besluiten?</text:h>
      <text:p text:style-name="ifm_p_mt.4.23mm_ifm">Nederland heeft ambitieuze doelstellingen geformuleerd voor het terugdringen van CO<text:span text:style-name="ifm_span_font.subscript_mt.4.23mm_ifm">2</text:span>-emissies, en daarmee samenhangend, het produceren van duurzame energie. Windenergie op zee speelt daarin een prominente rol. In de afgelopen vijf jaar zijn er tien kavelbesluiten genomen voor windparken op zee.</text:p>
      <text:p text:style-name="ifm_p_mt.3.7mm_ifm">In dit wijzigingsbesluit zijn enkele voorschriften uit deze kavelbesluiten aangepast en gelijkgetrokken op basis van de nieuwste inzichten. Met de wijzigingen worden de effecten op de ecologie en omgeving beperkt en de veiligheid binnen de windparken vergroot. Het wijzigingsbesluit is afgestemd met betrokken partijen voor wie dit relevant is, zoals de windparkeigenaren en natuurorganisaties. Het gaat om de wijzigingen in voorschriften ten aanzien van:</text:p>
      <text:p text:style-name="ifm_p_indent.-5mm_mleft.5mm_ifm">–<text:tab/>de stilstandvoorziening om aanvaringsslachtoffers onder vogels en vleermuizen op piekmomenten te voorkomen;</text:p>
      <text:p text:style-name="ifm_p_indent.-5mm_mleft.5mm_ifm">–<text:tab/>de stilstandvoorziening om de veiligheid tijdens reparatie- en onderhoudswerkzaamheden in de directe omgeving te garanderen;</text:p>
      <text:p text:style-name="ifm_p_indent.-5mm_mleft.5mm_ifm">–<text:tab/>de stilstandvoorziening om veilig helikopterverkeer nabij kavel V Hollandse Kust (noord) te waarborgen;</text:p>
      <text:p text:style-name="ifm_p_indent.-5mm_mleft.5mm_ifm">–<text:tab/>het zodanig ontwerpen, bouwen en exploiteren van een windpark dat het actief bijdraagt aan versterking van de lokale en regionale economie;</text:p>
      <text:p text:style-name="ifm_p_indent.-5mm_mleft.5mm_ifm">–<text:tab/>het verminderen van hinder door verlichting en het verminderen van de zichtbaarheid van het windpark;</text:p>
      <text:p text:style-name="ifm_p_indent.-5mm_mleft.5mm_ifm">–<text:tab/>het beperken van onderwatergeluid bij het heien van funderings­palen;</text:p>
      <text:p text:style-name="ifm_p_indent.-5mm_mleft.5mm_ifm">–<text:tab/>het meewerken van de vergunninghouder aan de plaatsing van apparatuur voor de scheepvaartveiligheid en ecologische monitoring.</text:p>
      <text:h text:style-name="ifm_p_font.bold_mt.5.08mm_page.keep-with-next_ifm" text:outline-level="4">Waar kunt u de stukken inzien?</text:h>
      <text:p text:style-name="ifm_p_mt.4.23mm_ifm">U kunt het ontwerpwijzigingsbesluit van 29 mei 2020 tot en met 9 juli 2020 inzien op www.bureau-energieprojecten.nl/ nu ter inzage. Op papier kunt u het voorbereidingsbesluit tijdens de reguliere openingstijden bekijken op het Ministerie van Economische Zaken en Klimaat, Bezuidenhoutseweg 73, 2594 AC Den Haag. Hiervoor kunt u een afspraak maken via telefoonnummer 070 379 89 79. U kunt op vertoon van uw legitimatie­bewijs de stukken inzi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wijzigingsbesluit. Let op! Het is belangrijk om aan te geven tegen welke wijziging u de zienswijze indient en om daarbij te benoemen op welk(e) kavelbesluit(en) uw zienswijze betrekking heeft. U kunt hierbij denken aan:</text:p>
      <text:p text:style-name="ifm_p_indent.-5mm_mleft.5mm_ifm">–<text:tab/>Staan er naar uw mening onjuistheden in het ontwerpwijzigingsbesluit?</text:p>
      <text:p text:style-name="ifm_p_indent.-5mm_mleft.5mm_ifm">–<text:tab/>Zijn er zak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 onderdeel van dit wijzigingsbesluit u reageert en uw zienswijze onderbouwt met argumenten.</text:p>
      <text:p text:style-name="ifm_p_mt.3.7mm_ifm">U kunt een zienswijze indienen van 29 mei 2020 tot en met 9 juli 2020. Dat kan op verschillende manieren:</text:p>
      <text:p text:style-name="ifm_p_indent.-5mm_mleft.5mm_ifm">–<text:tab/>Bij voorkeur digitaal via het reactieformulier op: www.bureau-energieprojecten.nl onder Windparken/Wind op zee. U krijgt dan per brief een ontvangstbevestiging. U kunt niet reageren per e-mail.</text:p>
      <text:p text:style-name="ifm_p_indent.-5mm_mleft.5mm_ifm">–<text:tab/>Per post door een brief te sturen naar: Bureau Energieprojecten</text:p>
      <text:p text:style-name="ifm_p_indent.0mm_mleft.5mm_ifm">Inspraakpunt Wind op zee ontwerpwijzigingsbesluit kavels Borssele, Hollandse Kust (noord) en (zuid)</text:p>
      <text:p text:style-name="ifm_p_indent.0mm_mleft.5mm_ifm">Postbus 142</text:p>
      <text:p text:style-name="ifm_p_indent.0mm_mleft.5mm_ifm">2270 AC Voorburg</text:p>
      <text:p text:style-name="ifm_p_indent.0mm_mleft.5mm_ifm">Wilt u uw brief ondertekenen en uw adres vermelden? Dan kunnen wij u per brief een ontvangstbevestiging sturen.</text:p>
      <text:p text:style-name="ifm_p_indent.-5mm_mleft.5mm_ifm">–<text:tab/>Voor het opnemen van mondelinge zienswijzen kunt u ook op werkdagen tussen 9.00 uur en 12.00 uur bellen met Bureau Energieprojecten via telefoonnummer 070 379 89 79.</text:p>
      <text:p text:style-name="ifm_p_mt.3.7mm_ifm">Wij gaan zorgvuldig om met uw persoonsgegevens en gebruiken deze alleen voor het doel waarvoor u ze heeft aangeleverd. Ook bewaren wij uw gegevens niet langer dan nodig is. U vindt meer informatie over het privacybeleid op: www.bureau-energieprojecten.nl.</text:p>
      <text:h text:style-name="ifm_p_font.bold_mt.5.08mm_page.keep-with-next_ifm" text:outline-level="4">Wat is de verdere procedure?</text:h>
      <text:p text:style-name="ifm_p_mt.4.23mm_ifm">De ontvangen zienswijzen worden betrokken bij het vaststellen van het wijzigingsbesluit. Het definitieve wijzigingsbesluit wordt ter inzage gelegd. Dit wordt aangekondigd in de Staatscourant, in huis-aan-huisbladen en op www.bureau-energieprojecten.nl. Alleen als u nu een zienswijze indient, kunt u later beroep instellen tegen het definitieve wijzigingsbesluit.</text:p>
      <text:h text:style-name="ifm_p_font.bold_mt.5.08mm_page.keep-with-next_ifm" text:outline-level="4">Wilt u meer weten?</text:h>
      <text:p text:style-name="ifm_p_mt.4.23mm_ifm">Meer informatie over Wind op zee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142</text:span><text:tab/>2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142</text:span><text:tab/>2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wijzigingsbesluit kavels windenergiegebied Borssele, Hollandse Kust (zuid) en Hollandse Kust (noor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wijzigingsbesluit kavels windenergiegebied Borssele, Hollandse Kust (zuid) en Hollandse Kust (noord), Ministerie van Economische Zaken en Klimaat</meta:user-defined>
    <meta:user-defined meta:name="DCTERMS.W3CDTF/DCTERMS.available">2020-05-28</meta:user-defined>
    <meta:user-defined meta:name="OVERHEIDop.Ruimtelijkplan/OVERHEIDop.bekendmakingBetreffendePlan"/>
  </office:meta>
</office:document-meta>
</file>