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itte Paarden - Herontwikkeling Steenwijkerweg 235</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Steenwijkerland heeft op 21 april 2020 het bestemmingsplan Witte Paarden – Herontwikkeling Steenwijkerweg 235 vastgesteld en een hogere waarde vastgesteld vanwege wegverkeerslawaai voor Steenwijkerweg 235 Witte Paarden.</text:p>
            <text:p text:style-name="common-al">Het plan heeft betrekking op het perceel Steenwijkerweg 235 te Witte Paarden, kadastraal bekend gemeente Steenwijkerwold, sectie E, nummer 2720. Het betreft een herontwikkeling van het voormalige horecapand en bedrijfswoning in vijf woningen. Het gaat om twee tweekappers en één vrijstaande woning. </text:p>
            <text:p text:style-name="common-al">De stukken liggen van 20 mei  t/m 30 juni 2020 ter inzage. De papieren versie van de dit bestemmingsplan en het raadsbesluit kunt u alleen op afspraak inzien in het gemeentehuis. Wij vragen u om de stukken zoveel mogelijk online te raadplegen. Als u vragen heeft of toch een afspraak wilt maken, dan kan dat telefonisch via het nummer 14 0521 of via de gemeentelijke website. U kunt het bestemmingsplan online raadplegen via </text:p>
            <text:p text:style-name="common-al">
            <text:a xlink:href="https://www.ruimtelijkeplannen.nl/viewer/viewer?planidn=NL.IMRO.1708.WPASteenwweg235BP-VG01" xlink:type="simple">https://www.ruimtelijkeplannen.nl/viewer/viewer?planidn=NL.IMRO.1708.WPASteenwweg235BP-VG01</text:a>
          </text:p>
            <text:p text:style-name="common-al">De bestanden zijn beschikbaar op het webadres: </text:p>
            <text:p text:style-name="common-al">
            <text:a xlink:href="http://ruimtelijkeplannen.steenwijkerland.nl/BEBE15C5-2137-4F96-B788-9EFA58863D65/" xlink:type="simple">http://ruimtelijkeplannen.steenwijkerland.nl/BEBE15C5-2137-4F96-B788-9EFA58863D65/</text:a>
          </text:p>
            <text:p text:style-name="common-al">Reageren?</text:p>
            <text:p text:style-name="common-al">T/m 30 juni 2020 kunnen belanghebbenden beroep instellen bij de Afdeling bestuursrechtspraak van de Raad van State, Postbus 20019, 2500 EA Den Haag. U moet dan wel tijdig een zienswijze over het ontwerp naar voren hebben gebracht of aantonen dat u daartoe redelijkerwijs niet in staat bent geweest.</text:p>
            <text:p text:style-name="last-al">Het bestemmingsplan treedt in werking op 1 juli 2020. Als u tijdig beroep heeft ingesteld, kunt u de Voorzitter van de Afdeling bestuursrechtspraak vragen om een voorlopige voorziening te treffen. In dat geval treedt het bestemmingsplan niet eerder in werking dan na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4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14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14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teenwijk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8.WPASteenwweg235BP-VG01</meta:user-defined>
    <meta:user-defined meta:name="OVERHEIDop.Ruimtelijkeplannen/DC.type">bestemmingsplan</meta:user-defined>
    <dc:language>nl</dc:language>
    <meta:user-defined meta:name="OVERHEID.EPSG28992/DC.spatial">201667 535897</meta:user-defined>
    <meta:user-defined meta:name="DC.title">Vaststelling bestemmingsplan Witte Paarden - Herontwikkeling Steenwijkerweg 235</meta:user-defined>
    <meta:user-defined meta:name="OVERHEID.PostcodeHuisnummer/OVERHEIDop.postcodeHuisnummer">8335LH 235</meta:user-defined>
    <meta:user-defined meta:name="OVERHEIDop.straatnaam">Steenwijkerweg</meta:user-defined>
    <meta:user-defined meta:name="OVERHEIDop.woonplaats">Witte Paarden</meta:user-defined>
    <meta:user-defined meta:name="DCTERMS.W3CDTF/DCTERMS.available">2020-05-19</meta:user-defined>
    <meta:user-defined meta:name="DCTERMS.W3CDTF/OVERHEIDop.jaargang">2020</meta:user-defined>
    <meta:user-defined meta:name="OVERHEIDop.publicationIssue">27141</meta:user-defined>
    <meta:user-defined meta:name="OVERHEIDop.StcrtID/DC.identifier">stcrt-2020-27141</meta:user-defined>
    <meta:user-defined meta:name="OVERHEIDop.versieInformatie"/>
  </office:meta>
</office:document-meta>
</file>