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km/uur-zone Kerkweg – P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2882 INT.23026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Kerkweg te Puth t.h.v. de schoolzone een 30km/u-zone in te stellen. </text:p>
            <text:p text:style-name="considerans.al">
            <text:span text:style-name="nadrukondlijn">Motivering</text:span>
          </text:p>
            <text:p text:style-name="considerans.al">Hierbij is het volgende overwogen:</text:p>
            <text:p text:style-name="considerans.al">Dat het bovengenoemd wegvak binnen de bebouwde kom van de kern Puth ligt;Dat er geen snelheidsrestricties aan gekoppeld zijn en een maximum snelheid van 50km/u geldt;Dat het gebied in de huidige situatie gekenmerkt wordt door veel woningen die direct aan de weg gelegen zijn en dat er veel uitwisseling van verkeer plaatsvindt;Dat de diverse lokale voorzieningen (met name de basisschool) veel kwetsbare verkeersdeelnemers zoals fietsers en voetgangers aantrekken; Dat kwetsbare verkeersdeelnemers extra beschermd moeten worden in het verkeer;Dat door de maximumsnelheid lokaal naar 30 km/uur te verlagen, de verkeersveiligheid en leefbaarheid enorm verbetert;Dat door het verlagen van de maximumsnelheid er marginaal reistijdverlies optreedt;Dat reistijdverlies minder zwaar weegt dan de lokale leefbaarheid en verkeersveiligheid;Dat de gemeente Beekdaelen een duurzame weginrichting wenst te realiseren, die aansluit op de omgeving;Dat er op korte termijn aanvullende fysieke verkeersremmende maatregelen worden getroffen;Dat op grond van artikel 9 BABW op het verkeersbord A1 het woord “zone” kan worden aangebracht;Dat door het aanbrengen van het woord “zone” de maximumsnelheid die volgt uit het verkeersbord A1, van toepassing is op alle wegen die binnen deze zone liggen;Dat ter ondersteuning van de 30km/u-zone zogenaamde sobere poortconstructies worden toegepast, waardoor de herkenbaarheid kan worden vergroot;Dat de wegen waarop deze verkeersmaatregelen worden getroffen in beheer zijn bij de gemeente Beekdaelen. <text:span text:style-name="nadrukvet">Overleg</text:span></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Belangenafweging</text:span>
          </text:p>
            <text:p text:style-name="considerans.al">
            <text:span text:style-name="nadrukvet"/>Het voorstel om de maximum snelheid op de diverse wegvakken af te waarderen sluit aan bij het Mobiliteitsplan van de gemeente Beekdaelen, wat in december 2019 door de Raad is vastgesteld. Dit benadrukt het brede draagvlak van de verkeersmaatregel. Ook zijn er diverse verzoeken van bewoners en de basisschool uit de omgeving ontvangen waarmee het lokale draagvlak is aangetoond. Verder is niet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Kerkweg te Puth tussen de huisnummers 97 en 119 (t.h.v. de schoolzone) en 30km/u-zone in te stellen door het bijplaatsen van een aantal verkeersborden model A0130zb en A0230ze van Bijlage I van het RVV 1990;</text:p>
              </text:list-item>
              <text:list-item text:style-override="id1-3-2-2-1-3-2">
                <text:number>2.</text:number>
                <text:p text:style-name="al">Dit verkeersbesluit treedt in werking op de dag na bekendmaking;</text:p>
              </text:list-item>
              <text:list-item text:style-override="id1-3-2-2-1-3-3">
                <text:number>3.</text:number>
                <text:p text:style-name="al">Dit verkeersbesluit wordt geëffectueerd nadat de bezwarentermijn is verlopen en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2 me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30km/uur-zone Kerkweg  - P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42882 </meta:user-defined>
    <meta:user-defined meta:name="OVERHEIDop.verkeersbordcode">A1</meta:user-defined>
    <meta:user-defined meta:name="OVERHEIDop.verkeersbordcode">A2</meta:user-defined>
    <dc:language>nl</dc:language>
    <meta:user-defined meta:name="OVERHEID.EPSG28992/DC.spatial">188980.144 329478.246</meta:user-defined>
    <meta:user-defined meta:name="DC.title">Gemeente Beekdaelen – Verkeersbesluit – Instellen 30km/uur-zone Kerkweg – Puth</meta:user-defined>
    <meta:user-defined meta:name="OVERHEID.PostcodeHuisnummer/OVERHEIDop.postcodeHuisnummer">6155KL 119</meta:user-defined>
    <meta:user-defined meta:name="OVERHEIDop.straatnaam">Kerkweg</meta:user-defined>
    <meta:user-defined meta:name="OVERHEIDop.woonplaats">Puth</meta:user-defined>
    <meta:user-defined meta:name="DCTERMS.W3CDTF/DCTERMS.available">2020-05-14</meta:user-defined>
    <meta:user-defined meta:name="OVERHEIDop.StcrtID/DC.identifier">stcrt-2020-27099</meta:user-defined>
    <meta:user-defined meta:name="DCTERMS.W3CDTF/OVERHEIDop.jaargang">2020</meta:user-defined>
    <meta:user-defined meta:name="OVERHEIDop.publicationIssue">27099</meta:user-defined>
    <meta:user-defined meta:name="OVERHEIDop.versieInformatie"/>
  </office:meta>
</office:document-meta>
</file>