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drijvenpark Charlotte e.o. 2018, 1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college op 19 mei 2020 het wijzigingsplan Bedrijvenpark Charlotte e.o. 2018, 1e wijziging (gewijzigd) heeft vastgesteld en dat het plan, met bijbehorend besluit, van maandag 25 mei tot en met maandag 6 juli 2020 ter inzage ligt. </text:p>
            <text:p text:style-name="common-al">Het identificatienummer van dit plan is NL.IMRO.0855.WYZ2019001-c001.</text:p>
            <text:p text:style-name="common-al">Het plangebied omvat het perceel dat is gelegen aan de achterzijde van het bedrijfsperceel sectie AE nr. 735 aan de Swaardvenstraat, aan de westzijde van bedrijventerrein Kraaiven nabij de Dongenseweg.</text:p>
            <text:p text:style-name="common-al">Het bestemmingsplan is gericht op het wijzigen van een perceel van 1,4 ha van de bestemming Bos naar de bestemming Bedrijventerrein in aansluiting op de al geldende bedrijfsbestemming.</text:p>
            <text:p text:style-name="common-al">
            <text:span text:style-name="nadrukvet">Terinzagelegging </text:span>
          </text:p>
            <text:p text:style-name="common-al">Het collegebesluit en het plan met bijlagen zijn gedurende de genoemde termijn te bekijken en/of te downloaden op <text:a xlink:href="http://www.tilburg.nl/ruimtelijkeplannen" xlink:type="simple">http://www.tilburg.nl/ruimtelijkeplannen</text:a> en <text:a xlink:href="https://www.ruimtelijkeplannen.nl/?planidn=NL.IMRO.0855.WYZ2019001-c001" xlink:type="simple">https://www.ruimtelijkeplannen.nl/?planidn=NL.IMRO.0855.WYZ2019001-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22 mei 2020</text:p>
            <text:p text:style-name="common-al">Het college,</text:p>
            <text:p text:style-name="common-al">M.J.M. Meijs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9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9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WYZ2019001-c001</meta:user-defined>
    <meta:user-defined meta:name="OVERHEIDop.Ruimtelijkeplannen/DC.type">wijzigings- of uitwerkingsplan</meta:user-defined>
    <dc:language>nl</dc:language>
    <meta:user-defined meta:name="OVERHEID.Gemeente/DC.spatial">Tilburg</meta:user-defined>
    <meta:user-defined meta:name="OVERHEID.EPSG28992/DC.spatial">131793.425 399993.838</meta:user-defined>
    <meta:user-defined meta:name="DC.title">Vastgesteld wijzigingsplan Bedrijvenpark Charlotte e.o. 2018, 1e wijziging</meta:user-defined>
    <meta:user-defined meta:name="OVERHEID.PostcodeHuisnummer/OVERHEIDop.postcodeHuisnummer">5048AV 10</meta:user-defined>
    <meta:user-defined meta:name="OVERHEIDop.straatnaam">Swaardvenstraat</meta:user-defined>
    <meta:user-defined meta:name="OVERHEIDop.woonplaats">Tilburg</meta:user-defined>
    <meta:user-defined meta:name="DCTERMS.W3CDTF/DCTERMS.available">2020-05-22</meta:user-defined>
    <meta:user-defined meta:name="DCTERMS.W3CDTF/OVERHEIDop.jaargang">2020</meta:user-defined>
    <meta:user-defined meta:name="OVERHEIDop.publicationIssue">27092</meta:user-defined>
    <meta:user-defined meta:name="OVERHEIDop.StcrtID/DC.identifier">stcrt-2020-27092</meta:user-defined>
    <meta:user-defined meta:name="OVERHEIDop.versieInformatie"/>
  </office:meta>
</office:document-meta>
</file>