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Graafschappad nabij huisnummer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Dit wordt specifiek gedaan voor mensen die tot aanschaf van een elektrisch voertuig over (willen) gaan, maar niet beschikken over parkeergelegenheid op eigen terrei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bestaande parkeerplaatsen die worden gereserveerd voor het opladen van elektrische auto's. </text:p>
            <text:p text:style-name="context.al">
            <text:span text:style-name="nadrukvet"/>
          </text:p>
            <text:p text:style-name="context.al">
            <text:span text:style-name="nadrukvet">Belangenafweging</text:span>
          </text:p>
            <text:p text:style-name="context.al">Het reserveren van twee bestaande parkeerplaatsen voor elektrische voertuigen zal niet tot een substantiële toename van de parkeerdruk leiden, te meer omdat het gros van de elektrische voertuigen een regulier voertuig vervangt dat voorheen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nabij Graafschappad 22 te reserveren voor het opladen van elektrische voertuigen, door middel van plaatsing van bord E04 uit het Reglement Verkeersregels en Verkeerstekens, voorzien van een onderbord met opschrift “opladen elektrische voertuigen 2x”. </text:p>
            <text:p text:style-name="tekst_bottom"/>
          </text:section>
        </text:section>
        <text:section text:name="regeling-sluiting_id1-3-2-3" text:style-name="regeling-sluiting">
          <text:section text:name="gegeven_id1-3-2-3-1" text:style-name="gegeven">
            <text:p text:style-name="dagtekening">
            <text:span text:style-name="plaats">Son en Breugel, 30 april 2020.</text:span>
            <text:span text:style-name="datum"/>
          </text:p>
          </text:section>
          <text:section text:name="ondertekening_id1-3-2-3-2">
            <text:p>Namens deze,</text:p>
            <text:p><text:span text:style-name="functie">Met vriendelijke groet,</text:span></text:p>
            <text:p>dhr. R. Schalkx</text:p>
          </text:section>
          <text:section text:name="ondertekening_id1-3-2-3-3">
            <text:p><text:span text:style-name="functie">gemeentesecretaris </text:span></text:p>
          </text:section>
          <text:section text:name="ondertekening_id1-3-2-3-4">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8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8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Verkeerbesluit 2 parkeerplaatsen voor laden elektrische voertuigen - Graafschappad nabij huis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1134 393074</meta:user-defined>
    <meta:user-defined meta:name="DC.title">Verkeersbesluit 2 parkeerplaatsen voor laden elektrische voertuigen - Graafschappad nabij huisnummer 22</meta:user-defined>
    <meta:user-defined meta:name="OVERHEID.PostcodeHuisnummer/OVERHEIDop.postcodeHuisnummer">5691LX 22</meta:user-defined>
    <meta:user-defined meta:name="OVERHEIDop.straatnaam">Graafschappad</meta:user-defined>
    <meta:user-defined meta:name="OVERHEIDop.woonplaats">Son en Breugel</meta:user-defined>
    <meta:user-defined meta:name="DCTERMS.W3CDTF/DCTERMS.available">2020-05-14</meta:user-defined>
    <meta:user-defined meta:name="OVERHEIDop.StcrtID/DC.identifier">stcrt-2020-27083</meta:user-defined>
    <meta:user-defined meta:name="OVERHEIDop.externeBijlage">laden elektrische voertuigen nabij Graafschappad22|exb-2020-24924</meta:user-defined>
    <meta:user-defined meta:name="DCTERMS.W3CDTF/OVERHEIDop.jaargang">2020</meta:user-defined>
    <meta:user-defined meta:name="OVERHEIDop.publicationIssue">27083</meta:user-defined>
    <meta:user-defined meta:name="OVERHEIDop.versieInformatie"/>
  </office:meta>
</office:document-meta>
</file>