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1 december 2019, nr. BOACAT2019/065, tot wijziging van het Besluit buitengewoon opsporingsambtenaar van Hengelsportfederatie Groningen Drenthe van 25 januari 2017, kenmerk BOACAT2017/006</text:h>
      <text:p text:style-name="ifm_p_mt.3.7mm_ifm">De Minister voor Rechtsbescherming,</text:p>
      <text:p text:style-name="ifm_p_mt.3.7mm_ifm">Gelezen het verzoek van Sportvisserij Groningen Drenthe van 8 november 2019 waaruit blijkt dat de noodzaak tot het wijzigen van het eerder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5 januari 2017, kenmerk BOACAT2017/006 wordt als volgt gewijzigd:</text:p>
      <text:section text:style-name="ifm_sect_mleft.5.1mm_ifm" text:name="d15e66">
        <text:p text:style-name="ifm_p_ifm">Daar waar in het Besluit wordt gesproken over Hengelsportfederatie Groningen Drenthe dient dit te worden gewijzigd in Sportvisserij Groningen Drenth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december 2019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07</text:span><text:tab/>16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07</text:span><text:tab/>16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1 december 2019, nr. BOACAT2019/065, tot wijziging van het Besluit buitengewoon opsporingsambtenaar van Hengelsportfederatie Groningen Drenthe van 25 januari 2017, kenmerk BOACAT2017/006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 142, eerste lid, aanhef en onder b en derde lid, van het Wetboek van Strafvordering;</meta:user-defined>
    <meta:user-defined meta:name="DC.title">Besluit van de Minister voor Rechtsbescherming van 11 december 2019, nr. BOACAT2019/065, tot wijziging van het Besluit buitengewoon opsporingsambtenaar van Hengelsportfederatie Groningen Drenthe van 25 januari 2017, kenmerk BOACAT2017/006</meta:user-defined>
    <meta:user-defined meta:name="DCTERMS.alternative"/>
    <meta:user-defined meta:name="DCTERMS.W3CDTF/OVERHEIDop.datumOndertekening">2019-12-11</meta:user-defined>
    <meta:user-defined meta:name="DCTERMS.W3CDTF/DCTERMS.available">2020-01-16</meta:user-defined>
    <meta:user-defined meta:name="OVERHEIDop.Ruimtelijkplan/OVERHEIDop.bekendmakingBetreffendePlan"/>
  </office:meta>
</office:document-meta>
</file>