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uiten behandeling stellen aanvraag omgevingsvergunning Legerplaats Stroe (32F11) te Stroe (gemeente Barneveld),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aanvraag voor de volgende omgevingsvergunning buiten behandeling is gesteld.</text:p>
      <text:p text:style-name="ifm_p_mt.3.7mm_ifm">Inrichting: 32F11 – Legerplaats Stroe</text:p>
      <text:p text:style-name="ifm_p_ifm">Locatie: Wolweg 100, 3776 LT Stroe (gemeente Barneveld)</text:p>
      <text:p text:style-name="ifm_p_ifm">Activiteit: Bouwen</text:p>
      <text:p text:style-name="ifm_p_ifm">Voor: Realisatie communicatiemast t.b.v. noodzakelijke mobiele netwerkdekking Defensie.</text:p>
      <text:p text:style-name="ifm_p_ifm">Aanvraagdatum: 15 januari 2020</text:p>
      <text:p text:style-name="ifm_p_ifm">Besluitdatum: 12 mei 2020</text:p>
      <text:p text:style-name="ifm_p_ifm">Bekendmaking: 12 mei 2020</text:p>
      <text:p text:style-name="ifm_p_ifm">Zaaknummer: 2020/0806</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062</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062</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uiten behandeling stellen aanvraag omgevingsvergunning Legerplaats Stroe (32F11) te Stroe (gemeente Barneveld),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20-27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6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Internationaal | Defensie</meta:user-defined>
    <meta:user-defined meta:name="DC.title">Kennisgeving buiten behandeling stellen aanvraag omgevingsvergunning Legerplaats Stroe (32F11) te Stroe (gemeente Barneveld), Inspectie Leefomgeving en Transport</meta:user-defined>
    <meta:user-defined meta:name="DCTERMS.W3CDTF/DCTERMS.available">2020-05-20</meta:user-defined>
    <meta:user-defined meta:name="OVERHEIDop.Ruimtelijkplan/OVERHEIDop.bekendmakingBetreffendePlan"/>
  </office:meta>
</office:document-meta>
</file>